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(kap) nabij A.A.H. Struijckenkade 4 1063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A.A.H. Struijckenkade 4 1063NX Amsterdam</text:p>
            <text:p text:style-name="common-al">Omschrijving: kappen van 18 bomen vanwege vervangen woonblokken</text:p>
            <text:p text:style-name="common-al">Besluit: verleend</text:p>
            <text:p text:style-name="common-al">Verzonden naar aanvrager op: 19-12-2022</text:p>
            <text:p text:style-name="common-al">Zaaknummer: Z2022-NW003608</text:p>
            <text:p text:style-name="common-al">OLO nummer: 7390811</text:p>
            <text:p text:style-name="common-al">Het besluit en bijbehorende stukken kunt u per e-mail ontvangen. Stuur een verzoek naar <text:a xlink:href="mailto:vthsdnw@amsterdam.nl?Subject=Dossiernummer Z2022-NW003608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16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3608</meta:user-defined>
    <meta:user-defined meta:name="DCTERMS.abstract">kappen van 18 bomen vanwege vervangen woonblokken, OLO 7390811</meta:user-defined>
    <dc:language>nl</dc:language>
    <meta:user-defined meta:name="OVERHEIDop.locatietype/OVERHEIDop.gebiedsmarkering">Punt</meta:user-defined>
    <meta:user-defined meta:name="DC.title">Besluit omgevingsvergunning reguliere procedure (kap) nabij A.A.H. Struijckenkade 4 1063NX Amster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65</meta:user-defined>
    <meta:user-defined meta:name="OVERHEIDop.GmbID/DC.identifier">gmb-2022-566165</meta:user-defined>
    <meta:user-defined meta:name="OVERHEIDop.versieInformatie"/>
  </office:meta>
</office:document-meta>
</file>