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omgevingsvergunning Bouwen en handelen in strijd met regels van RO Station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2 is een omgevingsvergunning verleend voor het plaatsen van een slimme bandenpomp aan de Stastionsweg 2 in Rhenen. Dit adres klopt niet. De publicatie had als volgt moeten luiden:</text:p>
            <text:p text:style-name="common-al"/>
            <text:p text:style-name="tussenkopcur">REGULIERE PROCEDURE</text:p>
            <text:p text:style-name="tussenkopcur">Bouwen en handelen in strijd met regels van RO</text:p>
            <text:p text:style-name="common-al">Het plaatsen van een slimme bandenpomp, Stationsplein 2, Rhenen. </text:p>
            <text:p text:style-name="last-al">Aanvraagnummer: 7294943. Datum bekendmaking besluit: 21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61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Rectificatie omgevingsvergunning Bouwen en handelen in strijd met regels van RO Stationsplein 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64</meta:user-defined>
    <meta:user-defined meta:name="OVERHEIDop.GmbID/DC.identifier">gmb-2022-566164</meta:user-defined>
    <meta:user-defined meta:name="OVERHEIDop.versieInformatie"/>
  </office:meta>
</office:document-meta>
</file>