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in verband met het creëren van een doorgang aan Mozartlaan 328/33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zartlaan 328/330</text:p>
                    <text:p text:style-name="table_al">3144NH</text:p>
                  </table:table-cell>
                  <table:table-cell table:style-name="entry" table:number-rows-spanned="1" table:number-columns-spanned="1">
                    <text:p text:style-name="table_al">Het kappen van 3 bomen (iep/esdoorn/denneboom) ivm creëren doorgang</text:p>
                  </table:table-cell>
                  <table:table-cell table:style-name="entry" table:number-rows-spanned="1" table:number-columns-spanned="1">
                    <text:p text:style-name="table_al">20-12-2022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6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6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bomen in verband met het creëren van een doorgang aan Mozartlaan 328/330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163</meta:user-defined>
    <meta:user-defined meta:name="OVERHEIDop.GmbID/DC.identifier">gmb-2022-566163</meta:user-defined>
    <meta:user-defined meta:name="OVERHEIDop.versieInformatie"/>
  </office:meta>
</office:document-meta>
</file>