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realisatie van een inkoopstation ten behoeve van het zonnepark, Oude Zutphenseweg/Lendeweg, Brummen, sectie M, nummer 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realisatie van een inkoopstation ten behoeve van het zonnepark, Oude Zutphenseweg/Lendeweg, Brummen, sectie M, nummer 104.</text:span>
          </text:p>
            <text:p text:style-name="common-al"/>
            <text:p text:style-name="common-al"/>
            <text:p text:style-name="common-al">
            <text:span text:style-name="nadrukvet">Kenmerk:</text:span> 2022-144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9-12-2022</text:p>
            <text:p text:style-name="common-al">
            <text:span text:style-name="nadrukvet">Omschrijving:</text:span> de realisatie van een inkoopstation ten behoeve van het zonnepark</text:p>
            <text:p text:style-name="common-al">
            <text:span text:style-name="nadrukvet">Locatie:</text:span> Oude Zutphenseweg/Lendeweg, Brummen, sectie M, nummer 104</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61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42</meta:user-defined>
    <meta:user-defined meta:name="DCTERMS.abstract">Gemeente Brummen - Verleend reguliere omgevingsvergunning, de realisatie van een inkoopstation ten behoeve van het zonnepark, Oude Zutphenseweg/Lendeweg, Brummen, sectie M, nummer 104.</meta:user-defined>
    <dc:language>nl</dc:language>
    <meta:user-defined meta:name="OVERHEIDop.locatietype/OVERHEIDop.gebiedsmarkering">Punt</meta:user-defined>
    <meta:user-defined meta:name="DC.title">Gemeente Brummen - Verleend reguliere omgevingsvergunning, de realisatie van een inkoopstation ten behoeve van het zonnepark, Oude Zutphenseweg/Lendeweg, Brummen, sectie M, nummer 104.</meta:user-defined>
    <meta:user-defined meta:name="DCTERMS.W3CDTF/DCTERMS.available">2022-12-21</meta:user-defined>
    <meta:user-defined meta:name="DCTERMS.W3CDTF/OVERHEIDop.jaargang">2022</meta:user-defined>
    <meta:user-defined meta:name="OVERHEIDop.publicationIssue">566158</meta:user-defined>
    <meta:user-defined meta:name="OVERHEIDop.GmbID/DC.identifier">gmb-2022-566158</meta:user-defined>
    <meta:user-defined meta:name="OVERHEIDop.versieInformatie"/>
  </office:meta>
</office:document-meta>
</file>