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raan op 4 januari aan Korte Kerkstraat 87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Korte Kerkstraat 87 in Geldrop</text:p>
            <text:p text:style-name="common-al">Verzenddatum besluit : 12 december 2022</text:p>
            <text:p text:style-name="common-al">Omschrijving : Kraan op 4 januari van 8:00 uur t/m 17:00</text:p>
            <text:p text:style-name="common-al">Zaaknummer : 1489275 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6615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5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5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9275 </meta:user-defined>
    <dc:language>nl</dc:language>
    <meta:user-defined meta:name="OVERHEIDop.locatietype/OVERHEIDop.gebiedsmarkering">Adres</meta:user-defined>
    <meta:user-defined meta:name="DC.title">Toestemming voor het plaatsen van een kraan op 4 januari aan Korte Kerkstraat 87 te Geldrop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155</meta:user-defined>
    <meta:user-defined meta:name="OVERHEIDop.GmbID/DC.identifier">gmb-2022-566155</meta:user-defined>
    <meta:user-defined meta:name="OVERHEIDop.versieInformatie"/>
  </office:meta>
</office:document-meta>
</file>