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92 Lindeplein 6 te Tilburg, verbouwen van de woning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92 - I - Lin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92 Lindeplein 6 te Tilburg, verbouwen van de woning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54</meta:user-defined>
    <meta:user-defined meta:name="OVERHEIDop.GmbID/DC.identifier">gmb-2022-566154</meta:user-defined>
    <meta:user-defined meta:name="OVERHEIDop.versieInformatie"/>
  </office:meta>
</office:document-meta>
</file>