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medicijnen uitgifterobot Krommekamp 113, 3848D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2 een besluit genomen op de aanvraag met zaaknummer 2022-002887 voor plaatsen medicijnen uitgifterobot op locatie Krommekamp 113, 3848DP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 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0 dec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6615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5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5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rommekamp 113, 3848DP Harderwijk</meta:user-defined>
    <dc:language>nl</dc:language>
    <meta:user-defined meta:name="OVERHEIDop.locatietype/OVERHEIDop.gebiedsmarkering">Punt</meta:user-defined>
    <meta:user-defined meta:name="DC.title">Verlening omgevingsvergunning, plaatsen medicijnen uitgifterobot Krommekamp 113, 3848DP Harderwijk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152</meta:user-defined>
    <meta:user-defined meta:name="OVERHEIDop.GmbID/DC.identifier">gmb-2022-566152</meta:user-defined>
    <meta:user-defined meta:name="OVERHEIDop.versieInformatie"/>
  </office:meta>
</office:document-meta>
</file>