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Grote Kerkhof 23 te Deventer (355074-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Hunnink horeca h.o.d.n. Vrienden van Vroeger ontvangen om een incidentele festiviteit te houden op 22 december 2022 waarbij de geluidwaarden bedoeld in de artikelen 2.17, 2.19 en 2.20 van het Activiteitenbesluit milieubeheer niet van toepassing zijn tot 01.00 uur plaatsvindend voor Grote Kerkhof 23 te Deventer.</text:p>
            <text:p text:style-name="common-al"/>
            <text:p text:style-name="common-al">De kennisgeving ligt van 22 december 2022 t/m 5 januari 2023 ter inzage. Inzage is mogelijk tijdens kantooruren bij Publiekscontacten Vergunningen, Grote Kerkhof 1. U kunt hiervoor een afspraak maken met een medewerker van Publiekscontacten. Raadpleeg hiervoor <text:a xlink:href="file://deventer.intern/usr/homes/zalm/Downloads/www.deventer.nl/contact" xlink:type="simple">www.deventer.nl/contact</text:a>.</text:p>
            <text:p text:style-name="common-al"/>
            <text:p text:style-name="common-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614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4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4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incidentele festiviteit, Grote Kerkhof 23 te Deventer (355074-2022)</meta:user-defined>
    <meta:user-defined meta:name="DCTERMS.W3CDTF/DCTERMS.available">2022-12-21</meta:user-defined>
    <meta:user-defined meta:name="DCTERMS.W3CDTF/OVERHEIDop.jaargang">2022</meta:user-defined>
    <meta:user-defined meta:name="OVERHEIDop.publicationIssue">566148</meta:user-defined>
    <meta:user-defined meta:name="OVERHEIDop.GmbID/DC.identifier">gmb-2022-566148</meta:user-defined>
    <meta:user-defined meta:name="OVERHEIDop.versieInformatie"/>
  </office:meta>
</office:document-meta>
</file>