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. Marisstraat 22 te Marknesse: het nieuw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een omgevingsvergunning verleend voor deze locatie. Het gaat om het nieuw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614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J. Marisstraat 22 te Marknesse: omgevingsvergunning  19 december 2022   het nieuwbouwen van een bedrijfspand.</meta:user-defined>
    <dc:language>nl</dc:language>
    <meta:user-defined meta:name="OVERHEIDop.locatietype/OVERHEIDop.gebiedsmarkering">Punt</meta:user-defined>
    <meta:user-defined meta:name="DC.title">J. Marisstraat 22 te Marknesse: het nieuwbouwen van een bedrijfspa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47</meta:user-defined>
    <meta:user-defined meta:name="OVERHEIDop.GmbID/DC.identifier">gmb-2022-566147</meta:user-defined>
    <meta:user-defined meta:name="OVERHEIDop.versieInformatie"/>
  </office:meta>
</office:document-meta>
</file>