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Reclame plaatsen Schonevel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8 december 2022 tot en met donderdag 15 december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Reclame plaatsen</text:p>
            <text:p text:style-name="common-al">Het aanpassen van de reclame aan de gevel in verband met de wisseling van Coop naar Plus, Schoneveld 35, Rhenen. Aanvraagnummer: 7463419. Indieningsdatum: 14 decem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614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4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4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Rhenen - Ingediende aanvraag omgevingsvergunning Reclame plaatsen Schoneveld 35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44</meta:user-defined>
    <meta:user-defined meta:name="OVERHEIDop.GmbID/DC.identifier">gmb-2022-566144</meta:user-defined>
    <meta:user-defined meta:name="OVERHEIDop.versieInformatie"/>
  </office:meta>
</office:document-meta>
</file>