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83 Eilenbergstraat 8 te Tilburg, plaatsen van zonnepanelen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83 - I - Eilenberg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83 Eilenbergstraat 8 te Tilburg, plaatsen van zonnepanelen, 14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43</meta:user-defined>
    <meta:user-defined meta:name="OVERHEIDop.GmbID/DC.identifier">gmb-2022-566143</meta:user-defined>
    <meta:user-defined meta:name="OVERHEIDop.versieInformatie"/>
  </office:meta>
</office:document-meta>
</file>