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Opslaan roerende zaken Verlengde Oude Veenendaalseweg 13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8 december 2022 tot en met donderdag 15 december 2022 de volgende aanvraag voor een omgevingsvergunning heeft ontvangen:</text:p>
            <text:p text:style-name="common-al"/>
            <text:p text:style-name="tussenkopcur">Ingediende aanvraag omgevingsvergunning</text:p>
            <text:p text:style-name="tussenkopcur">REGULIERE PROCEDURE</text:p>
            <text:p text:style-name="tussenkopcur">Opslaan roerende zaken</text:p>
            <text:p text:style-name="common-al">Het tijdelijk plaatsen van 2 containers en een schaftkeet (08/05/23-08/06/23), nabij Verlengde Oude Veenendaalseweg 13N, Rhenen. Aanvraagnummer: 7453391. </text:p>
            <text:p text:style-name="common-al">Indieningsdatum: 9 december 2022.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66137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13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13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- Ingediende aanvraag omgevingsvergunning Opslaan roerende zaken Verlengde Oude Veenendaalseweg 13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137</meta:user-defined>
    <meta:user-defined meta:name="OVERHEIDop.GmbID/DC.identifier">gmb-2022-566137</meta:user-defined>
    <meta:user-defined meta:name="OVERHEIDop.versieInformatie"/>
  </office:meta>
</office:document-meta>
</file>