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en veranderen bestaande kozijnen en glas in gehele voorgevel woning, Anna de Roodestraat 3 8017HD Zwolle [Zaaknummer 0193ESUITE28400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840022022</text:p>
            <text:p text:style-name="common-al">
            <text:span text:style-name="nadrukvet">Verzenddatum besluit:</text:span> 19-12-2022</text:p>
            <text:p text:style-name="common-al">
            <text:span text:style-name="nadrukvet">Locatie:</text:span> Anna de Roodestraat 3 8017HD Zwolle</text:p>
            <text:p text:style-name="common-al">
            <text:span text:style-name="nadrukvet">Projectomschrijving:</text:span> het vervangen en veranderen van de bestaande kozijnen en glas in de gehele voor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613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3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3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40022022</meta:user-defined>
    <meta:user-defined meta:name="DCTERMS.abstract">het vervangen en veranderen van de bestaande kozijnen en glas in de gehele voorgevel van de woning</meta:user-defined>
    <dc:language>nl</dc:language>
    <meta:user-defined meta:name="OVERHEIDop.locatietype/OVERHEIDop.gebiedsmarkering">Punt</meta:user-defined>
    <meta:user-defined meta:name="DC.title">Verleende omgevingsvergunning met reguliere procedure, vervangen en veranderen bestaande kozijnen en glas in gehele voorgevel woning, Anna de Roodestraat 3 8017HD Zwolle [Zaaknummer 0193ESUITE2840022022]</meta:user-defined>
    <meta:user-defined meta:name="DCTERMS.W3CDTF/DCTERMS.available">2022-12-21</meta:user-defined>
    <meta:user-defined meta:name="DCTERMS.W3CDTF/OVERHEIDop.jaargang">2022</meta:user-defined>
    <meta:user-defined meta:name="OVERHEIDop.publicationIssue">566131</meta:user-defined>
    <meta:user-defined meta:name="OVERHEIDop.GmbID/DC.identifier">gmb-2022-566131</meta:user-defined>
    <meta:user-defined meta:name="OVERHEIDop.versieInformatie"/>
  </office:meta>
</office:document-meta>
</file>