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Achterbergsestraat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december 2022 tot en met donderdag 15 dec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realiseren van een aanbouw, Achterbergsestraatweg 100, Rhenen. Aanvraagnummer: 7441605. Indieningsdatum: 7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61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Achterbergsestraatweg 10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26</meta:user-defined>
    <meta:user-defined meta:name="OVERHEIDop.GmbID/DC.identifier">gmb-2022-566126</meta:user-defined>
    <meta:user-defined meta:name="OVERHEIDop.versieInformatie"/>
  </office:meta>
</office:document-meta>
</file>