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ten behoeve van een barbershop aan Wagenstraat 6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enstraat 65</text:p>
                    <text:p text:style-name="table_al">3142CR</text:p>
                  </table:table-cell>
                  <table:table-cell table:style-name="entry" table:number-rows-spanned="1" table:number-columns-spanned="1">
                    <text:p text:style-name="table_al">Plaatsen container t.b.v. barbershop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ontainer ten behoeve van een barbershop aan Wagenstraat 65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25</meta:user-defined>
    <meta:user-defined meta:name="OVERHEIDop.GmbID/DC.identifier">gmb-2022-566125</meta:user-defined>
    <meta:user-defined meta:name="OVERHEIDop.versieInformatie"/>
  </office:meta>
</office:document-meta>
</file>