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uitbreiden van een veranda aan de woning aan Weverskade 9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94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Uitbreiden veranda aan de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611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1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1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veranda aan de woning aan Weverskade 94 te Maassluis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118</meta:user-defined>
    <meta:user-defined meta:name="OVERHEIDop.GmbID/DC.identifier">gmb-2022-566118</meta:user-defined>
    <meta:user-defined meta:name="OVERHEIDop.versieInformatie"/>
  </office:meta>
</office:document-meta>
</file>