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op het perceel Zwaagdijk 266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besloten om de beslistermijn voor de aanvraag met zaaknummer 2022-001991 voor een omgevingsvergunning voor het bouwen van een loods op locatie Zwaagdijk 266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611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waagdijk 266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loods op het perceel Zwaagdijk 266 in Zwaagdijk-Oo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16</meta:user-defined>
    <meta:user-defined meta:name="OVERHEIDop.GmbID/DC.identifier">gmb-2022-566116</meta:user-defined>
    <meta:user-defined meta:name="OVERHEIDop.versieInformatie"/>
  </office:meta>
</office:document-meta>
</file>