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Zeema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553</text:p>
            <text:p text:style-name="common-al">Voor de activiteit(en): Bouwen</text:p>
            <text:p text:style-name="common-al">Voor: het omzetten van zelfstandige woonruimte in onzelfstandige woonruimte voor drie of vier personen</text:p>
            <text:p text:style-name="common-al">Locatie: Pieter Zeemanlaan 30</text:p>
            <text:p text:style-name="common-al">Datum ontvangst: 14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61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ieter Zeemanlaan 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09</meta:user-defined>
    <meta:user-defined meta:name="OVERHEIDop.GmbID/DC.identifier">gmb-2022-566109</meta:user-defined>
    <meta:user-defined meta:name="OVERHEIDop.versieInformatie"/>
  </office:meta>
</office:document-meta>
</file>