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ideweg 10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Heideweg 10 in Harreveld, van 29 december ‘22 tot en met 6 januari ‘23</text:p>
                <text:p text:style-name="al">Datum besluit: 14 december 2022</text:p>
                <text:p text:style-name="al">Zaaknummer: 66695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610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0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0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6695-2022</meta:user-defined>
    <dc:language>nl</dc:language>
    <meta:user-defined meta:name="OVERHEIDop.locatietype/OVERHEIDop.gebiedsmarkering">Adres</meta:user-defined>
    <meta:user-defined meta:name="DC.title">Toestemming voor het verbranden van snoeihout aan Heideweg 10 te Harrevel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104</meta:user-defined>
    <meta:user-defined meta:name="OVERHEIDop.GmbID/DC.identifier">gmb-2022-566104</meta:user-defined>
    <meta:user-defined meta:name="OVERHEIDop.versieInformatie"/>
  </office:meta>
</office:document-meta>
</file>