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8 zonnepanelen op het dak van het pand aan Noordvliet 14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43</text:p>
                    <text:p text:style-name="table_al">3142CL</text:p>
                  </table:table-cell>
                  <table:table-cell table:style-name="entry" table:number-rows-spanned="1" table:number-columns-spanned="1">
                    <text:p text:style-name="table_al">Plaatsen 8 zonnepanelen op het dak van het pan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610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0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0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8 zonnepanelen op het dak van het pand aan Noordvliet 143 te Maassluis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100</meta:user-defined>
    <meta:user-defined meta:name="OVERHEIDop.GmbID/DC.identifier">gmb-2022-566100</meta:user-defined>
    <meta:user-defined meta:name="OVERHEIDop.versieInformatie"/>
  </office:meta>
</office:document-meta>
</file>