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en tuinhuis i.v.m. dijkverzwaring Ophemertsedijk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bouwen tuinhuis i.v.m. dijkverzwaring Ophemertsedijk 1 Tiel (monumentenvergunning, bouwen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60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bouwen tuinhuis i.v.m. dijkverzwaring Ophemertsedijk 1 Tiel ontvangstdatum 8-12-2022.</meta:user-defined>
    <dc:language>nl</dc:language>
    <meta:user-defined meta:name="OVERHEIDop.locatietype/OVERHEIDop.gebiedsmarkering">Adres</meta:user-defined>
    <meta:user-defined meta:name="DC.title">Aanvraag vergunning voor herbouwen tuinhuis i.v.m. dijkverzwaring Ophemertsedijk 1 Ti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97</meta:user-defined>
    <meta:user-defined meta:name="OVERHEIDop.GmbID/DC.identifier">gmb-2022-566097</meta:user-defined>
    <meta:user-defined meta:name="OVERHEIDop.versieInformatie"/>
  </office:meta>
</office:document-meta>
</file>