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oemheuvel 71 3769JW Soesterberg, bouwen van een tuinkast aan de voo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19-12-2022 een besluit genomen op de aanvraag met zaaknummer 307858 voor een omgevingsvergunning voor het bouwen van een tuinkast aan de voorzijde op locatie Bloemheuvel 71 3769JW Soesterberg. De vergunning is toegekend en verzonden op 19-12-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6609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09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09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07858</meta:user-defined>
    <meta:user-defined meta:name="DCTERMS.abstract">bouwen van een tuinkast aan de voorzijde</meta:user-defined>
    <dc:language>nl</dc:language>
    <meta:user-defined meta:name="OVERHEIDop.locatietype/OVERHEIDop.gebiedsmarkering">Punt</meta:user-defined>
    <meta:user-defined meta:name="DC.title">Verleende omgevingsvergunning, Bloemheuvel 71 3769JW Soesterberg, bouwen van een tuinkast aan de voorzijde</meta:user-defined>
    <meta:user-defined meta:name="DCTERMS.W3CDTF/DCTERMS.available">2022-12-21</meta:user-defined>
    <meta:user-defined meta:name="DCTERMS.W3CDTF/OVERHEIDop.jaargang">2022</meta:user-defined>
    <meta:user-defined meta:name="OVERHEIDop.publicationIssue">566095</meta:user-defined>
    <meta:user-defined meta:name="OVERHEIDop.GmbID/DC.identifier">gmb-2022-566095</meta:user-defined>
    <meta:user-defined meta:name="OVERHEIDop.versieInformatie"/>
  </office:meta>
</office:document-meta>
</file>