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 sloop /verwijderen asbesthoudend materiaal Akeleiplantso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in de periode van donderdag 8 december 2022 tot en met donderdag 15 december 2022 de volgende melding is geaccepteerd:</text:p>
            <text:p text:style-name="common-al"/>
            <text:p text:style-name="tussenkopcur">MELDING</text:p>
            <text:p text:style-name="tussenkopcur">Sloopmelding</text:p>
            <text:p text:style-name="last-al">Het verwijderen van asbesthoudend materiaal, Akeleiplantsoen 24, Rhenen. Aanvraagnummer: 7456035. Indieningsdatum: 12 december 2022. Datum geaccepteerd: 14 december 202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6608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8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8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Rhen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 sloop /verwijderen asbesthoudend materiaal Akeleiplantsoen 24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085</meta:user-defined>
    <meta:user-defined meta:name="OVERHEIDop.GmbID/DC.identifier">gmb-2022-566085</meta:user-defined>
    <meta:user-defined meta:name="OVERHEIDop.versieInformatie"/>
  </office:meta>
</office:document-meta>
</file>