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151B, 3037EG, aanbrengen van nieuwe gevelbekleding bestaande uit natuursteen stucwerk en hout (voorgevel) (aanvraagdatum 15-12-2022, dossiernummer OMV.22.12.001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60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51B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84</meta:user-defined>
    <meta:user-defined meta:name="OVERHEIDop.GmbID/DC.identifier">gmb-2022-566084</meta:user-defined>
    <meta:user-defined meta:name="OVERHEIDop.versieInformatie"/>
  </office:meta>
</office:document-meta>
</file>