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Leuvenstraat 19 2313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6562</text:p>
            <text:p text:style-name="common-al">Ingekomen: 16-12-2022 00:00</text:p>
            <text:p text:style-name="common-al">Locatie: Leuvenstraat 19 2313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6562" xlink:type="simple">publicatiesomgevingsvergunningen@leiden.nl</text:a> de volgende gegevens:</text:p>
            <text:p text:style-name="common-al">-het kenmerk van de aanvraag: Z/22/34765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60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656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Leuvenstraat 19 2313XX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34_7467811_16711891...|exb-2022-69503</meta:user-defined>
    <meta:user-defined meta:name="OVERHEIDop.publicationIssue">566083</meta:user-defined>
    <meta:user-defined meta:name="OVERHEIDop.GmbID/DC.identifier">gmb-2022-566083</meta:user-defined>
    <meta:user-defined meta:name="OVERHEIDop.versieInformatie"/>
  </office:meta>
</office:document-meta>
</file>