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een grondkering aan Wagenweg 1 te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agenweg 1 in Katwoude voor het aanbrengen van een grondkering</text:p>
            <text:p text:style-name="common-al">(verzonden 19 decem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<text:span text:style-name="nadrukvet">www.waterland.nl/bezwaarschrift</text:span></text:span></text:a></text:p>
            <text:p text:style-name="last-al">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608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8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8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brengen van een grondkering aan Wagenweg 1 te Katwoude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082</meta:user-defined>
    <meta:user-defined meta:name="OVERHEIDop.GmbID/DC.identifier">gmb-2022-566082</meta:user-defined>
    <meta:user-defined meta:name="OVERHEIDop.versieInformatie"/>
  </office:meta>
</office:document-meta>
</file>