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ndiep 3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omgevingsvergunning voor het aanpassen van de voorgevel op de locatie Hoendiep 32 te Deurne. De zaak is geregistreerd onder nummer HZ-2021-167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febr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6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endiep 32 te Deurne</meta:user-defined>
    <meta:user-defined meta:name="DCTERMS.W3CDTF/DCTERMS.available">2022-02-09</meta:user-defined>
    <meta:user-defined meta:name="DCTERMS.W3CDTF/OVERHEIDop.jaargang">2022</meta:user-defined>
    <meta:user-defined meta:name="OVERHEIDop.externeBijlage">aanvraagformulier(publiceerbaar)|exb-2022-7946</meta:user-defined>
    <meta:user-defined meta:name="OVERHEIDop.externeBijlage">Omgevingsvergunning HZ-2021-1678 (publiceerbaar)|exb-2022-7947</meta:user-defined>
    <meta:user-defined meta:name="OVERHEIDop.externeBijlage">bestektekening_wijziging_pdf (publiceerbaar)|exb-2022-7948</meta:user-defined>
    <meta:user-defined meta:name="OVERHEIDop.publicationIssue">56608</meta:user-defined>
    <meta:user-defined meta:name="OVERHEIDop.GmbID/DC.identifier">gmb-2022-56608</meta:user-defined>
    <meta:user-defined meta:name="OVERHEIDop.versieInformatie"/>
  </office:meta>
</office:document-meta>
</file>