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51 Bredaseweg 149 - 153 te Tilburg, renoveren tot 6 appartementen, 1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51 - I - Bredaseweg 149 -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0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051 Bredaseweg 149 - 153 te Tilburg, renoveren tot 6 appartementen, 13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79</meta:user-defined>
    <meta:user-defined meta:name="OVERHEIDop.GmbID/DC.identifier">gmb-2022-566079</meta:user-defined>
    <meta:user-defined meta:name="OVERHEIDop.versieInformatie"/>
  </office:meta>
</office:document-meta>
</file>