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ekkersbos 15,3956 TH  in Leersum, Bestaande entree verduurzamen/isoleren en uitbreiden (HZ_WABO-22-2521, 19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Dekkersbos 15,3956 TH  in Leersum</text:span>, Bestaande entree verduurzamen/isoleren en uitbreiden (HZ_WABO-22-2521, 19 december 2022)</text:p>
            <text:p text:style-name="last-al">Belanghebbenden kunnen vanaf 20 dec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607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7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7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Dekkersbos 15,3956 TH  in Leersum, Bestaande entree verduurzamen/isoleren en uitbreiden (HZ_WABO-22-2521, 19 december 2022)</meta:user-defined>
    <dc:language>nl</dc:language>
    <meta:user-defined meta:name="OVERHEIDop.locatietype/OVERHEIDop.gebiedsmarkering">Adres</meta:user-defined>
    <meta:user-defined meta:name="DC.title">Gemeente Utrechtse Heuvelrug, verlenging beslistermijn omgevingsvergunning - Dekkersbos 15,3956 TH  in Leersum, Bestaande entree verduurzamen/isoleren en uitbreiden (HZ_WABO-22-2521, 19 december 2022)</meta:user-defined>
    <meta:user-defined meta:name="DCTERMS.W3CDTF/DCTERMS.available">2022-12-21</meta:user-defined>
    <meta:user-defined meta:name="DCTERMS.W3CDTF/OVERHEIDop.jaargang">2022</meta:user-defined>
    <meta:user-defined meta:name="OVERHEIDop.publicationIssue">566078</meta:user-defined>
    <meta:user-defined meta:name="OVERHEIDop.GmbID/DC.identifier">gmb-2022-566078</meta:user-defined>
    <meta:user-defined meta:name="OVERHEIDop.versieInformatie"/>
  </office:meta>
</office:document-meta>
</file>