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46 Vincentiuspad 1 te Tilburg,  realiseren van een woning in een voormalig magazijn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46 - I - Vincentius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0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46 Vincentiuspad 1 te Tilburg,  realiseren van een woning in een voormalig magazijn, 12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71</meta:user-defined>
    <meta:user-defined meta:name="OVERHEIDop.GmbID/DC.identifier">gmb-2022-566071</meta:user-defined>
    <meta:user-defined meta:name="OVERHEIDop.versieInformatie"/>
  </office:meta>
</office:document-meta>
</file>