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21 Capucijnenstraat 14 te Tilburg, herbouw van aanbouw achterzijde, 9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21 - I - Capucijnen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0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21 Capucijnenstraat 14 te Tilburg, herbouw van aanbouw achterzijde, 9 december 202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60</meta:user-defined>
    <meta:user-defined meta:name="OVERHEIDop.GmbID/DC.identifier">gmb-2022-566060</meta:user-defined>
    <meta:user-defined meta:name="OVERHEIDop.versieInformatie"/>
  </office:meta>
</office:document-meta>
</file>