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01 Schouwburgring 45 te Tilburg, splitsen van een winkel, 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01 - I - Schouwburgrin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0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01 Schouwburgring 45 te Tilburg, splitsen van een winkel, 8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55</meta:user-defined>
    <meta:user-defined meta:name="OVERHEIDop.GmbID/DC.identifier">gmb-2022-566055</meta:user-defined>
    <meta:user-defined meta:name="OVERHEIDop.versieInformatie"/>
  </office:meta>
</office:document-meta>
</file>