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ophoosweg ong.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februari 2022 een besluit genomen op de aanvraag voor een omgevingsvergunning op locatie Slophoosweg ong.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aanvragen van een inrit</text:p>
            <text:p text:style-name="common-al">Locatie: Slophoosweg ong. te Sint-Oedenrode</text:p>
            <text:p text:style-name="common-al">Zaaknummer: OV-2022-000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februar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60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aanvraag omgevingsvergunning Slophoosweg ong. te Sint-Oedenrod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605</meta:user-defined>
    <meta:user-defined meta:name="OVERHEIDop.GmbID/DC.identifier">gmb-2022-56605</meta:user-defined>
    <meta:user-defined meta:name="OVERHEIDop.versieInformatie"/>
  </office:meta>
</office:document-meta>
</file>