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483, C.G. Roosweg 11 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2 heeft de gemeente een aanvraag ontvangen voor een omgevingsvergunning voor het realiseren van een bed and breakfast op locatie C.G. Roosweg 11 a in Schoonhoven. De aanvraag is geregistreerd onder zaaknummer SXO-20222483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604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4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4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2483, C.G. Roosweg 11 a in Schoonhov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045</meta:user-defined>
    <meta:user-defined meta:name="OVERHEIDop.GmbID/DC.identifier">gmb-2022-566045</meta:user-defined>
    <meta:user-defined meta:name="OVERHEIDop.versieInformatie"/>
  </office:meta>
</office:document-meta>
</file>