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67 Nieuwstraat 34 te Tilburg, verbouwen van de woning, 6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67 - I - Nieuw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04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67 Nieuwstraat 34 te Tilburg, verbouwen van de woning, 6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44</meta:user-defined>
    <meta:user-defined meta:name="OVERHEIDop.GmbID/DC.identifier">gmb-2022-566044</meta:user-defined>
    <meta:user-defined meta:name="OVERHEIDop.versieInformatie"/>
  </office:meta>
</office:document-meta>
</file>