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de Grotestraat 45T Ros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nabij de Grotestraat 45T te Rossum, en is voorzien van het kadastrale nummer gemeente Weerselo sectie U nummer 331 gedeeltelijk. Het college ziet af van het volgen van een selectieprocedure, tenzij andere serieuze gegadigden zich melden. </text:p>
            <text:p text:style-name="tussenkopcur">Waarom geen selectieprocedure?</text:p>
            <text:p text:style-name="al">Omdat er sprake is van een groenstrook die slechts grenst aan één particuliere woonkavel, zijnde de woonkavel van koper, zijn er geen andere gegadigden die in aanmerking komen voor het aankopen van deze groenstrook.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dhr. Wiefferink van het organisatieonderdeel Fysieke leefomgeving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604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4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4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groenstrook nabij de Grotestraat 45T Rossum.</meta:user-defined>
    <meta:user-defined meta:name="DCTERMS.W3CDTF/DCTERMS.available">2022-12-21</meta:user-defined>
    <meta:user-defined meta:name="DCTERMS.W3CDTF/OVERHEIDop.jaargang">2022</meta:user-defined>
    <meta:user-defined meta:name="OVERHEIDop.publicationIssue">566042</meta:user-defined>
    <meta:user-defined meta:name="OVERHEIDop.GmbID/DC.identifier">gmb-2022-566042</meta:user-defined>
    <meta:user-defined meta:name="OVERHEIDop.versieInformatie"/>
  </office:meta>
</office:document-meta>
</file>