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ypress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261</text:p>
            <text:p text:style-name="common-al">Voor de activiteit(en): Bouwen</text:p>
            <text:p text:style-name="common-al">Voor: het vervangen van een frans balkon in kunstof kozijn met borstwering en plaatsen van rolluiken</text:p>
            <text:p text:style-name="common-al">Locatie: Cypressenlaan 6</text:p>
            <text:p text:style-name="common-al">Datum ontvangst: 5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60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ypressenlaan 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40</meta:user-defined>
    <meta:user-defined meta:name="OVERHEIDop.GmbID/DC.identifier">gmb-2022-566040</meta:user-defined>
    <meta:user-defined meta:name="OVERHEIDop.versieInformatie"/>
  </office:meta>
</office:document-meta>
</file>