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omgevingsvergunning: EHV-ZP2022-002168, Baffinlaan 72 5623PZ Eindhoven, Baffinlaan 70 5623PZ Eindhoven, Baffinlaan 68 5623PZ Eindhoven, Baffinlaan 60 5623PZ Eindhoven, Baffinlaan 54 5623PZ Eindhoven, Baffinlaan 48 5623PZ Eindhoven, Baffinlaan 46 5623PZ Eindhoven, Baffinlaan 44 5623PZ Eindhoven, Baffinlaan 42 5623PZ Eindhoven, Baffinlaan 40 5623PZ Eindhoven, Baffinlaan 36 5623PZ Eindhoven, Baffinlaan 32 5623PZ Eindhoven</text:p>
      <text:section text:name="zakelijke-mededeling_id1-3-2" text:style-name="zakelijke-mededeling">
        <text:section text:name="zakelijke-mededeling-tekst_id1-3-2-1" text:style-name="zakelijke-mededeling-tekst">
          <text:section text:name="tekst_id1-3-2-1-1" text:style-name="tekst">
            <text:p text:style-name="common-al">Verlenging termijn omgevingsvergunning.</text:p>
            <text:p text:style-name="common-al">De aanvraag betreft:</text:p>
            <text:p text:style-name="common-al">Zaaknummer: EHV-ZP2022-002168</text:p>
            <text:p text:style-name="common-al">Omschrijving: groot onderhoud aan 12 woningen</text:p>
            <text:p text:style-name="common-al">Adres: Baffinlaan 72 5623PZ Eindhoven, Baffinlaan 70 5623PZ Eindhoven, Baffinlaan 68 5623PZ Eindhoven, Baffinlaan 60 5623PZ Eindhoven, Baffinlaan 54 5623PZ Eindhoven, Baffinlaan 48 5623PZ Eindhoven, Baffinlaan 46 5623PZ Eindhoven, Baffinlaan 44 5623PZ Eindhoven, Baffinlaan 42 5623PZ Eindhoven, Baffinlaan 40 5623PZ Eindhoven, Baffinlaan 36 5623PZ Eindhoven, Baffinlaan 32 5623PZ Eindhoven</text:p>
            <text:p text:style-name="common-al">Soort aanvraag: Bouwen</text:p>
            <text:p text:style-name="last-al">De verlenging omgevingsvergunning is uitsluitend ter kennisgeving en ligt niet ter inzage. Hiertegen staat nog geen bezwaarmogelijkheid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603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2168</meta:user-defined>
    <meta:user-defined meta:name="DCTERMS.abstract">groot onderhoud aan 12 woningen</meta:user-defined>
    <dc:language>nl</dc:language>
    <meta:user-defined meta:name="OVERHEIDop.locatietype/OVERHEIDop.gebiedsmarkering">Punt</meta:user-defined>
    <meta:user-defined meta:name="DC.title">Verlenging termijn omgevingsvergunning: EHV-ZP2022-002168, Baffinlaan 72 5623PZ Eindhoven, Baffinlaan 70 5623PZ Eindhoven, Baffinlaan 68 5623PZ Eindhoven, Baffinlaan 60 5623PZ Eindhoven, Baffinlaan 54 5623PZ Eindhoven, Baffinlaan 48 5623PZ Eindhoven, Baffinlaan 46 5623PZ Eindhoven, Baffinlaan 44 5623PZ Eindhoven, Baffinlaan 42 5623PZ Eindhoven, Baffinlaan 40 5623PZ Eindhoven, Baffinlaan 36 5623PZ Eindhoven, Baffinlaan 32 5623PZ Eindhoven</meta:user-defined>
    <meta:user-defined meta:name="DCTERMS.W3CDTF/DCTERMS.available">2022-12-21</meta:user-defined>
    <meta:user-defined meta:name="DCTERMS.W3CDTF/OVERHEIDop.jaargang">2022</meta:user-defined>
    <meta:user-defined meta:name="OVERHEIDop.publicationIssue">566039</meta:user-defined>
    <meta:user-defined meta:name="OVERHEIDop.GmbID/DC.identifier">gmb-2022-566039</meta:user-defined>
    <meta:user-defined meta:name="OVERHEIDop.versieInformatie"/>
  </office:meta>
</office:document-meta>
</file>