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Mosselbanken (A-106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20108</text:span> voor een het gewijzigd plaatsen en uitvoering van het inkoopstation op de locatie <text:span text:style-name="nadrukvet">Mosselbanken (A-1061) in Hoek.</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Het voorgenomen besluit en de bijbehorende stukken kunnen op grond van de Algemene wet bestuursrecht vanaf 22 december 2022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1 december 2022</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60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omgevingsvergunning - Mosselbanken (A-1061) in Hoek</meta:user-defined>
    <meta:user-defined meta:name="DCTERMS.W3CDTF/DCTERMS.available">2022-12-21</meta:user-defined>
    <meta:user-defined meta:name="DCTERMS.W3CDTF/OVERHEIDop.jaargang">2022</meta:user-defined>
    <meta:user-defined meta:name="OVERHEIDop.publicationIssue">566030</meta:user-defined>
    <meta:user-defined meta:name="OVERHEIDop.GmbID/DC.identifier">gmb-2022-566030</meta:user-defined>
    <meta:user-defined meta:name="OVERHEIDop.versieInformatie"/>
  </office:meta>
</office:document-meta>
</file>