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december 2022 verleend omgevingsvergunning Pastorieweg 3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december 2022 voor bouwen van een woning aan de Pastorieweg 3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602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2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9 december 2022 verleend voor bouwen van een woning aan de Pastorieweg 3 in Eenum.</meta:user-defined>
    <dc:language>nl</dc:language>
    <meta:user-defined meta:name="OVERHEIDop.locatietype/OVERHEIDop.gebiedsmarkering">Adres</meta:user-defined>
    <meta:user-defined meta:name="DC.title">19 december 2022 verleend omgevingsvergunning Pastorieweg 3 in Een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6026</meta:user-defined>
    <meta:user-defined meta:name="OVERHEIDop.GmbID/DC.identifier">gmb-2022-566026</meta:user-defined>
    <meta:user-defined meta:name="OVERHEIDop.versieInformatie"/>
  </office:meta>
</office:document-meta>
</file>