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, plaatsen avn een erfacheiding, plaatsen van vlaggenmasten, plaatsen van een bijgebouw en aanleg van een in-en uitrit aan Ambachtsezoom kavel Omega 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 kavel Omega 7</text:p>
                  </table:table-cell>
                  <table:table-cell table:style-name="entry" table:number-rows-spanned="1" table:number-columns-spanned="1">
                    <text:p text:style-name="table_al">bouwen bedrijfspand, plaatsen erfacheiding, plaatsen vlaggenmasten, plaatsen bijgebouw en aanleg in-en en uitrit</text:p>
                  </table:table-cell>
                  <table:table-cell table:style-name="entry" table:number-rows-spanned="1" table:number-columns-spanned="1">
                    <text:p text:style-name="table_al">bouwen, planologisch afwijken, uitweg maken, hebben en veranderen</text:p>
                  </table:table-cell>
                  <table:table-cell table:style-name="entry" table:number-rows-spanned="1" table:number-columns-spanned="1">
                    <text:p text:style-name="table_al">21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60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een bedrijfspand, plaatsen avn een erfacheiding, plaatsen van vlaggenmasten, plaatsen van een bijgebouw en aanleg van een in-en uitrit aan Ambachtsezoom kavel Omega 7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602</meta:user-defined>
    <meta:user-defined meta:name="OVERHEIDop.GmbID/DC.identifier">gmb-2022-56602</meta:user-defined>
    <meta:user-defined meta:name="OVERHEIDop.versieInformatie"/>
  </office:meta>
</office:document-meta>
</file>