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3">
      <text:list-level-style-bullet text:bullet-char="•" text:level="1">
        <style:list-level-properties text:min-label-width="10mm"/>
      </text:list-level-style-bullet>
    </text:list-style>
    <text:list-style style:name="id1-3-2-2-10-3-3-1-3-1">
      <text:list-level-style-bullet text:bullet-char="•" text:level="1">
        <style:list-level-properties text:min-label-width="10mm"/>
      </text:list-level-style-bullet>
    </text:list-style>
    <text:list-style style:name="id1-3-2-2-10-3-3-1-3-2">
      <text:list-level-style-bullet text:bullet-char="•" text:level="1">
        <style:list-level-properties text:min-label-width="10mm"/>
      </text:list-level-style-bullet>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Duurzaamheidslening gemeente Tubbergen 2022</text:p>
      <text:section text:name="regeling_id1-3-2" text:style-name="regeling">
        <text:section text:name="aanhef_id1-3-2-1" text:style-name="aanhef">
          <text:section text:name="preambule_id1-3-2-1-1" text:style-name="preambule">
            <text:p text:style-name="al">Het college van de gemeente Tubbergen, </text:p>
            <text:p text:style-name="al"/>
            <text:p text:style-name="al">gelet op het bepaalde in artikel 4:81 van de Algemene wet bestuursrecht; </text:p>
            <text:p text:style-name="al"/>
            <text:p text:style-name="al">besluit: </text:p>
            <text:p text:style-name="al"/>
            <text:p text:style-name="al">vast te stellen: </text:p>
            <text:p text:style-name="al"/>
            <text:p text:style-name="al">
            <text:span text:style-name="nadrukvet">Verordening Duurzaamheidslening gemeente Tubber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a.</text:number>
                <text:p text:style-name="al">Aanvrager: Organisatie, die verzoekt om een lening op grond van deze verordening. </text:p>
              </text:list-item>
              <text:list-item text:style-override="id1-3-2-2-1-3-2">
                <text:number>b.</text:number>
                <text:p text:style-name="al">Basistarief: looptijdvaste marktconforme basisrente zijnde het gemiddelde van de top-25 geldgevertarieven in Nederland, zoals bepaald en gepubliceerd door Stichting Volkshuisvesting Nederland (<text:a xlink:href="http://www.svn.nl/" xlink:type="simple"><text:span text:style-name="nadrukondlijn">www.svn.nl</text:span></text:a>). </text:p>
              </text:list-item>
              <text:list-item text:style-override="id1-3-2-2-1-3-3">
                <text:number>c.</text:number>
                <text:p text:style-name="al">Bijlage: de tot deze verordening behorende bijlage. </text:p>
              </text:list-item>
              <text:list-item text:style-override="id1-3-2-2-1-3-4">
                <text:number>d.</text:number>
                <text:p text:style-name="al">Duurzaamheidsfonds Tubbergen: Projectorganisatie Energiefondsen.NL gevolmachtigd met de uitvoering van deze verordening. </text:p>
              </text:list-item>
              <text:list-item text:style-override="id1-3-2-2-1-3-5">
                <text:number>e.</text:number>
                <text:p text:style-name="al">Duurzaamheidslening Tubbergen: Financiering op grond van deze verordening. </text:p>
              </text:list-item>
              <text:list-item text:style-override="id1-3-2-2-1-3-6">
                <text:number>f.</text:number>
                <text:p text:style-name="al">Duurzame energie: energie opgewekt met installaties als genoemd in de actuele Energielijst. </text:p>
              </text:list-item>
              <text:list-item text:style-override="id1-3-2-2-1-3-7">
                <text:number>g.</text:number>
                <text:p text:style-name="al">Energiebesparing: het nemen van één of meerdere maatregelen genoemd in de actuele Energielijst die aantoonbaar leiden tot een reductie van CO2-emissies als gevolg van een verminderd verbruik van fossiele brandstoffen. </text:p>
              </text:list-item>
              <text:list-item text:style-override="id1-3-2-2-1-3-8">
                <text:number>h.</text:number>
                <text:p text:style-name="al">Energielijst: Overzicht van maatregelen die in aanmerking komen voor de Energie Investeringsaftrek (gepubliceerd op de website van de Rijksdienst voor Ondernemend Nederland <text:a xlink:href="http://www.rvo.nl/" xlink:type="simple"><text:span text:style-name="nadrukondlijn">www.rvo.nl</text:span></text:a>). </text:p>
              </text:list-item>
              <text:list-item text:style-override="id1-3-2-2-1-3-9">
                <text:number>i.</text:number>
                <text:p text:style-name="al">Financiering: Lening in de vorm van een lening op grond van deze verordening. </text:p>
              </text:list-item>
              <text:list-item text:style-override="id1-3-2-2-1-3-10">
                <text:number>j.</text:number>
                <text:p text:style-name="al">Financieringsaanvraag: dossier aangeleverd door een initiatiefnemer van een project met alle relevante informatie (technisch financieel, organisatorisch en anderszins) nodig voor de beoordeling en besluitvorming. </text:p>
              </text:list-item>
              <text:list-item text:style-override="id1-3-2-2-1-3-11">
                <text:number>k.</text:number>
                <text:p text:style-name="al">Financieringsdocumentatie: de documenten waarin de afspraken tussen de gemeente Tubbergen en de initiatiefnemer zijn vastgelegd die betrekking hebben op de financiering, bestaande uit een leningbeschikking en een financieringsovereenkomst. </text:p>
              </text:list-item>
              <text:list-item text:style-override="id1-3-2-2-1-3-12">
                <text:number>l.</text:number>
                <text:p text:style-name="al">Financieringsovereenkomst: overeenkomst tussen gemeente Tubbergen en een organisatie waarin de voorwaarden van een financiering van een project zijn vastgelegd. Een model is opgenomen in het Intern procedure handboek. </text:p>
              </text:list-item>
              <text:list-item text:style-override="id1-3-2-2-1-3-13">
                <text:number>m.</text:number>
                <text:p text:style-name="al">Intern procedure handboek: handboek vastgesteld door de raad waarin de processen binnen het Duurzaamheidsfonds Tubbergen worden omschreven die ten grondslag liggen aan de besluitvorming rondom de financiering van een project. </text:p>
              </text:list-item>
              <text:list-item text:style-override="id1-3-2-2-1-3-14">
                <text:number>n.</text:number>
                <text:p text:style-name="al">Kosteneffectiviteit: de gangbare verhouding tussen de prijs van een technologie en de energieopbrengst van deze technologie. </text:p>
              </text:list-item>
              <text:list-item text:style-override="id1-3-2-2-1-3-15">
                <text:number>o.</text:number>
                <text:p text:style-name="al">Lening: verstrekking van een geldsom door het college aan een organisatie welke op een overeengekomen moment of momenten moet worden terugbetaald. </text:p>
              </text:list-item>
              <text:list-item text:style-override="id1-3-2-2-1-3-16">
                <text:number>p.</text:number>
                <text:p text:style-name="al">Leningnemer: ontvanger van de lening in de vorm van een lening. </text:p>
              </text:list-item>
              <text:list-item text:style-override="id1-3-2-2-1-3-17">
                <text:number>q.</text:number>
                <text:p text:style-name="al">Minimaal Rentetarief: looptijdvaste minimale rente die in rekening wordt gebracht. </text:p>
              </text:list-item>
              <text:list-item text:style-override="id1-3-2-2-1-3-18">
                <text:number>r.</text:number>
                <text:p text:style-name="al">Organisatie: rechtspersoon, samenwerkingsverband van rechtspersonen of samenwerkingsverband van natuurlijke personen, of kerken naar Nederlands recht met volledige rechtsbevoegdheid. </text:p>
              </text:list-item>
              <text:list-item text:style-override="id1-3-2-2-1-3-19">
                <text:number>s.</text:number>
                <text:p text:style-name="al">Project: een activiteit gericht op energiebesparing en/of opwekking van duurzame energie uitgevoerd door een organisatie in de gemeente Tubbergen waaraan het college financiering zal bieden of overweegt te bieden. </text:p>
              </text:list-item>
              <text:list-item text:style-override="id1-3-2-2-1-3-20">
                <text:number>t.</text:number>
                <text:p text:style-name="al">Verordening: “Verordening Duurzaamheidslening gemeente Tubbergen 2022”.</text:p>
              </text:list-item>
              <text:list-item text:style-override="id1-3-2-2-1-3-21">
                <text:number>u.</text:number>
                <text:p text:style-name="al">Rentekorting: vaste korting in %-punten ten opzichte van het basistarief. </text:p>
              </text:list-item>
              <text:list-item text:style-override="id1-3-2-2-1-3-22">
                <text:number>v.</text:number>
                <text:p text:style-name="al">Leningsbeschikking: beschikking waarin de voorwaarden met betrekking tot het verstrekken van een lening zijn vastgelegd. </text:p>
              </text:list-item>
            </text:list>
          </text:section>
          <text:section text:name="artikel_id1-3-2-2-2" text:style-name="artikel">
            <text:p text:style-name="artikel_kop_titel"><text:span text:style-name="artikel_kop_label">Artikel</text:span> <text:span text:style-name="artikel_kop_nr">2.</text:span> Algemene bepalingen </text:p>
            <text:list text:style-name="id1-3-2-2-2-2">
              <text:list-item text:style-override="id1-3-2-2-2-2">
                <text:number>1.</text:number>
                <text:p text:style-name="al">Een financiering op grond van deze verordening wordt aangehaald als Duurzaamheidslening Tubbergen. </text:p>
              </text:list-item>
              <text:list-item text:style-override="id1-3-2-2-2-3">
                <text:number>2.</text:number>
                <text:p text:style-name="al">Een Duurzaamheidslening Tubbergen mag gestapeld worden met andere subsidies c.q. leningen. Indien ter zake van het project reeds door een bestuursorgaan lening is verstrekt, wordt de hoogte van de Duurzaamheidslening Tubbergen zodanig aangepast dat er sprake is van geoorloofde staatssteun. </text:p>
              </text:list-item>
              <text:list-item text:style-override="id1-3-2-2-2-4">
                <text:number>3.</text:number>
                <text:p text:style-name="al">Het Energiefonds verricht in opdracht van het college een staatssteuntoets om te borgen dat er sprake is van geoorloofde staatssteun. Daarbij wordt door het Energiefonds in opdracht van burgemeester en wethouders: </text:p>
                <text:list text:style-name="id1-3-2-2-2-4-3">
                  <text:list-item text:style-override="id1-3-2-2-2-4-3-1">
                    <text:number>a.</text:number>
                    <text:p text:style-name="al">of er sprake is van een grensoverschrijdend effect, en zo ja, </text:p>
                  </text:list-item>
                  <text:list-item text:style-override="id1-3-2-2-2-4-3-2">
                    <text:number>b.</text:number>
                    <text:p text:style-name="al">of de De-minimisverordening van toepassing kan worden verklaard op de voorgenomen financiering </text:p>
                  </text:list-item>
                </text:list>
              </text:list-item>
            </text:list>
          </text:section>
          <text:section text:name="artikel_id1-3-2-2-3" text:style-name="artikel">
            <text:p text:style-name="artikel_kop_titel"><text:span text:style-name="artikel_kop_label">Artikel</text:span> <text:span text:style-name="artikel_kop_nr">3.</text:span> Toepassingsbereik </text:p>
            <text:p text:style-name="al">Het bepaalde in deze verordening is enkel van toepassing op de verstrekking van een financiering door het college voor de in artikel 4 bedoelde activiteiten. </text:p>
          </text:section>
          <text:section text:name="artikel_id1-3-2-2-4" text:style-name="artikel">
            <text:p text:style-name="artikel_kop_titel"><text:span text:style-name="artikel_kop_label">Artikel</text:span> <text:span text:style-name="artikel_kop_nr">4.</text:span> Subsidiabele activiteiten </text:p>
            <text:p text:style-name="al">Een Duurzaamheidslening Tubbergen kan worden verstrekt voor een project op het gebied van energiebesparing en/of de opwekking van duurzame energie. </text:p>
          </text:section>
          <text:section text:name="artikel_id1-3-2-2-5" text:style-name="artikel">
            <text:p text:style-name="artikel_kop_titel"><text:span text:style-name="artikel_kop_label">Artikel</text:span> <text:span text:style-name="artikel_kop_nr">5.</text:span> Doelgroep </text:p>
            <text:p text:style-name="al">Een Duurzaamheidslening Tubbergen wordt uitsluitend verstrekt aan een organisatie, voor zover ingeschreven in de Kamer van Koophandel. </text:p>
          </text:section>
          <text:section text:name="artikel_id1-3-2-2-6" text:style-name="artikel">
            <text:p text:style-name="artikel_kop_titel"><text:span text:style-name="artikel_kop_label">Artikel</text:span> <text:span text:style-name="artikel_kop_nr">6.</text:span> Aanvraagvereisten </text:p>
            <text:p text:style-name="al">Een aanvraag voor een Duurzaamheidslening Tubbergen wordt ingediend door middel van een door het college vastgesteld aanvraagformulier. Dit formulier maakt onderdeel uit van het vastgestelde Interne Procedurehandboek. De aanvraag wordt in ieder geval vergezeld van: </text:p>
            <text:list text:style-name="id1-3-2-2-6-3">
              <text:list-item text:style-override="id1-3-2-2-6-3-1">
                <text:number>a.</text:number>
                <text:p text:style-name="al">een offerte of overeenkomst voor de realisatie van een project, waarin een duidelijke specificatie en onderbouwing van de kostenposten is weergegeven; </text:p>
              </text:list-item>
              <text:list-item text:style-override="id1-3-2-2-6-3-2">
                <text:number>b.</text:number>
                <text:p text:style-name="al">een verklaring dat de aanvrager geen organisatie in moeilijkheden is, ondertekend door een daarvoor gemachtigde persoon. </text:p>
              </text:list-item>
              <text:list-item text:style-override="id1-3-2-2-6-3-3">
                <text:number>c.</text:number>
                <text:p text:style-name="al">een verklaring waarin de aanvrager aangeeft of, en zo ja hoeveel staatssteun zij reeds heeft ontvangen (de-minimisverklaring). </text:p>
              </text:list-item>
            </text:list>
          </text:section>
          <text:section text:name="artikel_id1-3-2-2-7" text:style-name="artikel">
            <text:p text:style-name="artikel_kop_titel"><text:span text:style-name="artikel_kop_label">Artikel</text:span> <text:span text:style-name="artikel_kop_nr">7.</text:span> Leningsvereisten </text:p>
            <text:p text:style-name="al">Om voor een Duurzaamheidslening Tubbergen in aanmerking te komen, wordt voldaan aan de volgende vereisten: </text:p>
            <text:list text:style-name="id1-3-2-2-7-3">
              <text:list-item text:style-override="id1-3-2-2-7-3-1">
                <text:number>a.</text:number>
                <text:p text:style-name="al">de aanvrager is eigenaar of pachter/huurder van het vastgoed of terrein waarop het project wordt gerealiseerd; </text:p>
              </text:list-item>
              <text:list-item text:style-override="id1-3-2-2-7-3-2">
                <text:number>b.</text:number>
                <text:p text:style-name="al">het project zal worden gerealiseerd door of in opdracht van de aanvrager en blijft na realisatie eigendom van aanvrager; </text:p>
              </text:list-item>
              <text:list-item text:style-override="id1-3-2-2-7-3-3">
                <text:number>c.</text:number>
                <text:p text:style-name="al">het project wordt gerealiseerd in de gemeente Tubbergen; </text:p>
              </text:list-item>
              <text:list-item text:style-override="id1-3-2-2-7-3-4">
                <text:number>d.</text:number>
                <text:p text:style-name="al">de Duurzaamheidslening Tubbergen wordt enkel gebruikt voor de realisatie van het project. </text:p>
              </text:list-item>
              <text:list-item text:style-override="id1-3-2-2-7-3-5">
                <text:number>e.</text:number>
                <text:p text:style-name="al">de kosteneffectiviteit van het project wijkt niet meer dan 50% af van andere gangbare en vergelijkbare situaties. </text:p>
              </text:list-item>
              <text:list-item text:style-override="id1-3-2-2-7-3-6">
                <text:number>f.</text:number>
                <text:p text:style-name="al">De kredietwaardigheid van de aanvrager wordt in opdracht van het college van burgemeester en wethouders beoordeelt door het Energiefonds. </text:p>
              </text:list-item>
            </text:list>
          </text:section>
          <text:section text:name="artikel_id1-3-2-2-8" text:style-name="artikel">
            <text:p text:style-name="artikel_kop_titel"><text:span text:style-name="artikel_kop_label">Artikel</text:span> <text:span text:style-name="artikel_kop_nr">8.</text:span> Niet subsidiabele kosten </text:p>
            <text:p text:style-name="al">Voor de Duurzaamheidslening Tubbergen komen in ieder geval niet in aanmerking: </text:p>
            <text:list text:style-name="id1-3-2-2-8-3">
              <text:list-item text:style-override="id1-3-2-2-8-3-1">
                <text:number>a.</text:number>
                <text:p text:style-name="al">de kosten waartoe al verplichtingen zijn aangegaan vóór de ontvangst van de aanvraag. </text:p>
              </text:list-item>
              <text:list-item text:style-override="id1-3-2-2-8-3-2">
                <text:number>b.</text:number>
                <text:p text:style-name="al">de BTW voor zover deze door de aanvrager kunnen worden teruggevorderd. </text:p>
              </text:list-item>
            </text:list>
          </text:section>
          <text:section text:name="artikel_id1-3-2-2-9" text:style-name="artikel">
            <text:p text:style-name="artikel_kop_titel"><text:span text:style-name="artikel_kop_label">Artikel</text:span> <text:span text:style-name="artikel_kop_nr">9.</text:span> Hoogte van de lening en rente </text:p>
            <text:list text:style-name="id1-3-2-2-9-2">
              <text:list-item text:style-override="id1-3-2-2-9-2">
                <text:number>1.</text:number>
                <text:p text:style-name="al">De hoofdsom van de door het college toegewezen Duurzaamheidslening Tubbergen bedraagt niet minder dan € 5.000,- en niet meer dan € 50.000,-. </text:p>
              </text:list-item>
              <text:list-item text:style-override="id1-3-2-2-9-3">
                <text:number>2.</text:number>
                <text:p text:style-name="al">Een organisatie kan meerdere Duurzaamheidsleningen Tubbergen toegewezen krijgen met dien verstande dat de som aan leningen niet meer bedraagt dan € 50.000. </text:p>
              </text:list-item>
              <text:list-item text:style-override="id1-3-2-2-9-4">
                <text:number>3.</text:number>
                <text:p text:style-name="al">Het college hanteert voor een Duurzaamheidslening Tubbergen </text:p>
                <text:list text:style-name="id1-3-2-2-9-4-3">
                  <text:list-item text:style-override="id1-3-2-2-9-4-3-1">
                    <text:number>a.</text:number>
                    <text:p text:style-name="al">vanaf € 5.000 tot € 25.000 een financieringspercentage dat maximaal gelijk is aan 75% van de investering van een Project. </text:p>
                  </text:list-item>
                  <text:list-item text:style-override="id1-3-2-2-9-4-3-2">
                    <text:number>b.</text:number>
                    <text:p text:style-name="al">vanaf € 25.000 tot € 50.000 een financieringspercentage dat maximaal gelijk is aan 50% van de investering van een Project </text:p>
                  </text:list-item>
                </text:list>
              </text:list-item>
              <text:list-item text:style-override="id1-3-2-2-9-5">
                <text:number>4.</text:number>
                <text:p text:style-name="al">Indien door een nieuwe Duurzaamheidslening Tubbergen aan een organisatie de som aan financieringen boven € 25.000 uitkomt, dan geldt voor deze nieuwe Duurzaamheidslening Tubbergen een financieringspercentage van maximaal 50%. </text:p>
              </text:list-item>
              <text:list-item text:style-override="id1-3-2-2-9-6">
                <text:number>5.</text:number>
                <text:p text:style-name="al">De Duurzaamheidslening Tubbergen betreft een annuïtaire Lening met maandelijkse aflossing op basis van een automatische incasso. </text:p>
              </text:list-item>
              <text:list-item text:style-override="id1-3-2-2-9-7">
                <text:number>6.</text:number>
                <text:p text:style-name="al">Het rentetarief is afhankelijk van de looptijd en bestaat uit het basistarief op het moment van toekenning van de Duurzaamheidslening Tubbergen en een mogelijke rentekorting: </text:p>
                <text:list text:style-name="id1-3-2-2-9-7-3">
                  <text:list-item text:style-override="id1-3-2-2-9-7-3-1">
                    <text:number>a.</text:number>
                    <text:p text:style-name="al">looptijd 5 jaar: 5-jaars basistarief minus rentekorting; </text:p>
                  </text:list-item>
                  <text:list-item text:style-override="id1-3-2-2-9-7-3-2">
                    <text:number>b.</text:number>
                    <text:p text:style-name="al">looptijd 10 jaar: 10-jaars basistarief minus rentekorting; </text:p>
                  </text:list-item>
                  <text:list-item text:style-override="id1-3-2-2-9-7-3-3">
                    <text:number>c.</text:number>
                    <text:p text:style-name="al">looptijd 15 jaar: 15-jaars basistarief minus rentekorting. </text:p>
                  </text:list-item>
                </text:list>
              </text:list-item>
              <text:list-item text:style-override="id1-3-2-2-9-8">
                <text:number>7.</text:number>
                <text:p text:style-name="al">Het rentetarief zal nooit lager zijn dan het minimum rentetarief. </text:p>
              </text:list-item>
              <text:list-item text:style-override="id1-3-2-2-9-9">
                <text:number>8.</text:number>
                <text:p text:style-name="al">Het Energiefonds stelt in opdracht van het college de rentekorting en het minimum rentetarief vast en behoudt zich het recht voor om deze tussentijds aan te passen. </text:p>
              </text:list-item>
              <text:list-item text:style-override="id1-3-2-2-9-10">
                <text:number>9.</text:number>
                <text:p text:style-name="al">Wijzigingen van rentekorting en/of minimum rentetarief zijn niet van toepassing op reeds afgesloten leningen. </text:p>
              </text:list-item>
            </text:list>
          </text:section>
          <text:section text:name="artikel_id1-3-2-2-10" text:style-name="artikel">
            <text:p text:style-name="artikel_kop_titel"><text:span text:style-name="artikel_kop_label">Artikel</text:span> <text:span text:style-name="artikel_kop_nr">10.</text:span> Verleningsprocedure </text:p>
            <text:list text:style-name="id1-3-2-2-10-2">
              <text:list-item text:style-override="id1-3-2-2-10-2">
                <text:number>1.</text:number>
                <text:p text:style-name="al">Het college maakt voor de verleningsprocedure gebruik van het Intern procedure handboek. </text:p>
              </text:list-item>
              <text:list-item text:style-override="id1-3-2-2-10-3">
                <text:number>2.</text:number>
                <text:p text:style-name="al">De in het Intern procedure handboek beschreven minimale stappen om tot financiering te komen zijn: </text:p>
                <text:list text:style-name="id1-3-2-2-10-3-3">
                  <text:list-item text:style-override="id1-3-2-2-10-3-3-1">
                    <text:number>a.</text:number>
                    <text:p text:style-name="al">Bij een positieve beoordeling van de financieringsaanvraag: </text:p>
                    <text:list text:style-name="id1-3-2-2-10-3-3-1-3">
                      <text:list-item text:style-override="id1-3-2-2-10-3-3-1-3-1">
                        <text:number>•</text:number>
                        <text:p text:style-name="al">worden de voorwaarden waaronder de financiering wordt verstrekt vastgelegd in de financieringsovereenkomst; en </text:p>
                      </text:list-item>
                      <text:list-item text:style-override="id1-3-2-2-10-3-3-1-3-2">
                        <text:number>•</text:number>
                        <text:p text:style-name="al">wordt de toekenning van de financiering vastgelegd in een leningsbeschikking. </text:p>
                      </text:list-item>
                    </text:list>
                  </text:list-item>
                  <text:list-item text:style-override="id1-3-2-2-10-3-3-2">
                    <text:number>b.</text:number>
                    <text:p text:style-name="al">Het Energiefonds stuurt twee ongetekende exemplaren van de financieringsovereenkomst toe aan de aanvrager. De aanvrager dient beide exemplaren van de financieringsovereenkomst getekend te retourneren. Het college ondertekent vervolgens beide exemplaren en stuurt één exemplaar terug aan de aanvrager, als bijlage bij de leningbeschikking. </text:p>
                  </text:list-item>
                </text:list>
              </text:list-item>
            </text:list>
          </text:section>
          <text:section text:name="artikel_id1-3-2-2-11" text:style-name="artikel">
            <text:p text:style-name="artikel_kop_titel"><text:span text:style-name="artikel_kop_label">Artikel</text:span> <text:span text:style-name="artikel_kop_nr">11.</text:span> Verplichtingen leningnemer </text:p>
            <text:p text:style-name="al">De leningnemer dient het project binnen 6 maanden, na ondertekening van de financieringsovereenkomst, gerealiseerd te hebben. De leningnemer kan schriftelijk verzoeken eenmalig de termijn voor realisatie met 6 maanden te verlengen. </text:p>
          </text:section>
          <text:section text:name="artikel_id1-3-2-2-12" text:style-name="artikel">
            <text:p text:style-name="artikel_kop_titel"><text:span text:style-name="artikel_kop_label">Artikel</text:span> <text:span text:style-name="artikel_kop_nr">12.</text:span> Vaststelling en verantwoording </text:p>
            <text:list text:style-name="id1-3-2-2-12-2">
              <text:list-item text:style-override="id1-3-2-2-12-2">
                <text:number>1.</text:number>
                <text:p text:style-name="al">Voor elke lening die op grond van deze verordening wordt verleend, dient altijd een aanvraag tot vaststelling te worden ingediend, </text:p>
              </text:list-item>
              <text:list-item text:style-override="id1-3-2-2-12-3">
                <text:number>2.</text:number>
                <text:p text:style-name="al">Een aanvraag tot vaststelling van de lening gaat vergezeld van: </text:p>
                <text:list text:style-name="id1-3-2-2-12-3-3">
                  <text:list-item text:style-override="id1-3-2-2-12-3-3-1">
                    <text:number>a.</text:number>
                    <text:p text:style-name="al">een eindfactuur van het project en beeldmateriaal dat aantoont dat het project is gerealiseerd; </text:p>
                  </text:list-item>
                  <text:list-item text:style-override="id1-3-2-2-12-3-3-2">
                    <text:number>b.</text:number>
                    <text:p text:style-name="al">betaalbewijzen die aantonen dat het deel van de investering dat niet door de Duurzaamheidslening Tubbergen wordt gedekt is aanbetaald. </text:p>
                  </text:list-item>
                </text:list>
              </text:list-item>
            </text:list>
          </text:section>
          <text:section text:name="artikel_id1-3-2-2-13" text:style-name="artikel">
            <text:p text:style-name="artikel_kop_titel"><text:span text:style-name="artikel_kop_label">Artikel</text:span> <text:span text:style-name="artikel_kop_nr">13.</text:span> Uitbetaling en bevoorschotting </text:p>
            <text:list text:style-name="id1-3-2-2-13-2">
              <text:list-item text:style-override="id1-3-2-2-13-2">
                <text:number>1.</text:number>
                <text:p text:style-name="al">Uitbetaling van de Duurzaamheidslening Tubbergen geschiedt bij vaststelling van de lening. </text:p>
              </text:list-item>
              <text:list-item text:style-override="id1-3-2-2-13-3">
                <text:number>2.</text:number>
                <text:p text:style-name="al">Het college is bevoegd om, in situaties waarbij de leningnemer op basis van de offerte een aanbetaling dient te doen die hoger is dan 25% van de investering, een voorschot uit te betalen die gelijk is aan het deel van de aanbetaling die boven de 25% van de investering ligt, met dien verstande dat het voorschot maximaal 75% van de lening bedraagt. Uitbetaling van het voorschot vindt plaats op basis van een verzoek van de leningnemer die daarbij een tussenfactuur dient te overleggen. </text:p>
              </text:list-item>
            </text:list>
          </text:section>
          <text:section text:name="artikel_id1-3-2-2-14" text:style-name="artikel">
            <text:p text:style-name="artikel_kop_titel"><text:span text:style-name="artikel_kop_label">Artikel</text:span> <text:span text:style-name="artikel_kop_nr">14.</text:span> Hardheidsclausule </text:p>
            <text:p text:style-name="al">Indien vanwege bijzondere omstandigheden een strikte toepassing van deze verordening naar het oordeel van het Energiefonds zou leiden tot een onredelijke beslissing, kan het Energiefonds in opdracht van burgemeester en wethouders afwijken van het bepaalde in deze verordening. </text:p>
          </text:section>
          <text:section text:name="artikel_id1-3-2-2-15" text:style-name="artikel">
            <text:p text:style-name="artikel_kop_titel"><text:span text:style-name="artikel_kop_label">Artikel</text:span> <text:span text:style-name="artikel_kop_nr">15.</text:span> Plafond </text:p>
            <text:list text:style-name="id1-3-2-2-15-2">
              <text:list-item text:style-override="id1-3-2-2-15-2">
                <text:number>1.</text:number>
                <text:p text:style-name="al">Het plafond voor deze verordening bedraagt in totaal € 500.000 (zegge: vijfhonderd duizend euro). </text:p>
              </text:list-item>
              <text:list-item text:style-override="id1-3-2-2-15-3">
                <text:number>2.</text:number>
                <text:p text:style-name="al">Het college kan het plafond als genoemd in het vorige lid gedurende de looptijd van de verordening bijstellen. </text:p>
              </text:list-item>
              <text:list-item text:style-override="id1-3-2-2-15-4">
                <text:number>3.</text:number>
                <text:p text:style-name="al">Dreigt het plafond op enige dag te worden overschreden, dan vindt rangschikking van de op die dag binnengekomen volledige aanvragen plaats door middel van loting. </text:p>
              </text:list-item>
            </text:list>
          </text:section>
          <text:section text:name="artikel_id1-3-2-2-16" text:style-name="artikel">
            <text:p text:style-name="artikel_kop_titel"><text:span text:style-name="artikel_kop_label">Artikel</text:span> <text:span text:style-name="artikel_kop_nr">16.</text:span> Citeertitel </text:p>
            <text:p text:style-name="al">Deze verordening wordt aangehaald als: “Verordening Duurzaamheidslening gemeente Tubbergen 2022. </text:p>
          </text:section>
          <text:section text:name="artikel_id1-3-2-2-17" text:style-name="artikel">
            <text:p text:style-name="artikel_kop_titel"><text:span text:style-name="artikel_kop_label">Artikel</text:span> <text:span text:style-name="artikel_kop_nr">17.</text:span> Inwerkingtreding, wijziging en duur </text:p>
            <text:list text:style-name="id1-3-2-2-17-2">
              <text:list-item text:style-override="id1-3-2-2-17-2">
                <text:number>1.</text:number>
                <text:p text:style-name="al">Deze verordening treedt in werking met ingang van de eerste dag na de datum van uitgifte van het Gemeenteblad waarin deze verordening wordt geplaatst. </text:p>
              </text:list-item>
              <text:list-item text:style-override="id1-3-2-2-17-3">
                <text:number>2.</text:number>
                <text:p text:style-name="al">Deze verordening geldt voor onbepaalde tijd, welke na het eerste jaar maandelijks opzegbaar is, met dien verstande dat de verordening van toepassing blijft op leningen die voor die datum zijn aangevraagd. </text:p>
              </text:list-item>
            </text:list>
          </text:section>
        </text:section>
        <text:section text:name="regeling-sluiting_id1-3-2-3" text:style-name="regeling-sluiting">
          <text:section text:name="ondertekening_id1-3-2-3-1">
            <text:p><text:span text:style-name="functie">Aldus vastgesteld te Tubbergen op 25 oktober 2022</text:span></text:p>
          </text:section>
          <text:section text:name="ondertekening_id1-3-2-3-2">
            <text:p><text:span text:style-name="functie"/></text:p>
            <text:p><text:span text:style-name="functie">de waarnemend griffier, </text:span></text:p>
            <text:p><text:span text:style-name="functie">Drs. J.B. Zijlstra MMC</text:span></text:p>
          </text:section>
          <text:section text:name="ondertekening_id1-3-2-3-3">
            <text:p><text:span text:style-name="functie"/></text:p>
            <text:p><text:span text:style-name="functie">de voorzitter,</text:span></text:p>
            <text:p><text:span text:style-name="functie">Drs. Ing. W.A.M. Haverkamp - Wenker</text:span></text:p>
          </text:section>
        </text:section>
        <text:section text:name="bijlage_id1-3-2-4" text:style-name="bijlage">
          <text:p text:style-name="bijlage_top"/>
          <text:p text:style-name="hoofdstuk_kop"><text:span text:style-name="label">Bijlage 1.</text:span> <text:span text:style-name="nr">behorende</text:span> bij de Verordening Duurzaamheidslening Tubbergen 2022 </text:p>
          <text:p text:style-name="al"/>
          <text:p text:style-name="al">
          <text:span text:style-name="nadrukvet">Hoofdstuk I: Algemene bepalingen </text:span>
        </text:p>
          <text:p text:style-name="al"/>
          <text:p text:style-name="al">
          <text:span text:style-name="nadrukvet">Artikel 1: Begripsbepaling </text:span>
        </text:p>
          <text:p text:style-name="al">Deze bijlage neemt de begripsomschrijvingen van de verordening over en verstaat verder onder: a. Asbest: vezelachtige silicaten zoals actinoliet (CAS-nummer 77536-66-4), amosiet (CASnummer12172-73-5), anthofylliet (CAS-nummer 77536-67-5), chrysotiel (CAS-nummer 12001-29-5), cro-cidoliet (CAS-nummer 12001-28-4) en tremoliet (CAS-nummer 77536-68-6); </text:p>
          <text:list text:style-name="id1-3-2-4-7">
            <text:list-item text:style-override="id1-3-2-4-7-1">
              <text:number>b.</text:number>
              <text:p text:style-name="al">Maatschappelijke organisatie: rechtspersoon zonder winstoogmerk, niet zijnde een overheidsorganisatie, met een doelstelling die zich richt op maatschappelijke behoeften en vraagstukken en die binnen de gemeentegrenzen van Tubbergen grond of vastgoed in eigendom heeft en/of huurt. </text:p>
            </text:list-item>
            <text:list-item text:style-override="id1-3-2-4-7-2">
              <text:number>c.</text:number>
              <text:p text:style-name="al">Minimaal Rentetarief: looptijd vaste minimale rente die in rekening wordt gebracht. </text:p>
            </text:list-item>
            <text:list-item text:style-override="id1-3-2-4-7-3">
              <text:number>d.</text:number>
              <text:p text:style-name="al">Rentekorting: vaste korting in %-punten ten opzichte van het basistarief. </text:p>
            </text:list-item>
            <text:list-item text:style-override="id1-3-2-4-7-4">
              <text:number>e.</text:number>
              <text:p text:style-name="al">Zonnepanelen: een productie-installatie voor de productie van hernieuwbare elektriciteit uit zonlicht of zonnecollectoren die zonne-energie omzetten in warmte. </text:p>
            </text:list-item>
          </text:list>
          <text:p text:style-name="al">
          <text:span text:style-name="nadrukvet">Artikel 2: Doel en reikwijdte </text:span>
        </text:p>
          <text:p text:style-name="al">Met deze bijlage wordt invulling gegeven aan artikel 9, achtste lid, van de verordening. </text:p>
          <text:p text:style-name="al"/>
          <text:p text:style-name="al">
          <text:span text:style-name="nadrukvet">Hoofdstuk II: Maatschappelijke organisaties </text:span>
        </text:p>
          <text:p text:style-name="al"/>
          <text:p text:style-name="al">
          <text:span text:style-name="nadrukvet">Artikel 3. Rentekorting </text:span>
        </text:p>
          <text:p text:style-name="al">In situaties waarbij de Duurzaamheidslening Tubbergen wordt aangevraagd door een maatschappelijke organisatie wordt een rentekorting op de basisrente gehanteerd van: </text:p>
          <text:list text:style-name="id1-3-2-4-15">
            <text:list-item text:style-override="id1-3-2-4-15-1">
              <text:number>-</text:number>
              <text:p text:style-name="al">2,0% bij een lening in de vorm van een lening met een looptijd van 5 jaar;</text:p>
            </text:list-item>
            <text:list-item text:style-override="id1-3-2-4-15-2">
              <text:number>-</text:number>
              <text:p text:style-name="al">1,5% bij een lening in de vorm van een lening met een looptijd van 10 jaar;</text:p>
            </text:list-item>
            <text:list-item text:style-override="id1-3-2-4-15-3">
              <text:number>-</text:number>
              <text:p text:style-name="al">1,0% bij een lening in de vorm van een lening met een looptijd van 15 jaar.</text:p>
            </text:list-item>
          </text:list>
          <text:p text:style-name="al">
          <text:span text:style-name="nadrukvet">Hoofdstuk III: Asbest eraf zon erop </text:span>
        </text:p>
          <text:p text:style-name="al"/>
          <text:p text:style-name="al">
          <text:span text:style-name="nadrukvet">Artikel 4. Rentekorting </text:span>
        </text:p>
          <text:p text:style-name="al">In situaties waarbij een Duurzaamheidslening Tubbergen wordt aangevraagd voor zonnepanelen op een dak of terrein alwaar op hetzelfde postadres het asbesthoudend materiaal toegepast als dakbedekking zal worden verwijderd, wordt een rentekorting op de basisrente gehanteerd van: </text:p>
          <text:list text:style-name="id1-3-2-4-20">
            <text:list-item text:style-override="id1-3-2-4-20-1">
              <text:number>-</text:number>
              <text:p text:style-name="al">2,0% bij een lening in de vorm van een lening met een looptijd van 5 jaar; </text:p>
            </text:list-item>
            <text:list-item text:style-override="id1-3-2-4-20-2">
              <text:number>-</text:number>
              <text:p text:style-name="al">1,5% bij een lening in de vorm van een lening met een looptijd van 10 jaar;</text:p>
            </text:list-item>
            <text:list-item text:style-override="id1-3-2-4-20-3">
              <text:number>-</text:number>
              <text:p text:style-name="al">1,0% bij een lening in de vorm van een lening met een looptijd van 15 jaar .</text:p>
            </text:list-item>
          </text:list>
          <text:p text:style-name="al">
          <text:span text:style-name="nadrukvet">Artikel 5. Aanvullende eisen aanvraag </text:span>
        </text:p>
          <text:p text:style-name="al">Aanvullend op artikel 6 van de verordening gaat een aanvraag die betrekking heeft op een project als genoemd in artikel 4 van deze bijlage in ieder geval vergezeld van: </text:p>
          <text:list text:style-name="id1-3-2-4-23">
            <text:list-item text:style-override="id1-3-2-4-23-1">
              <text:number>a.</text:number>
              <text:p text:style-name="al">beeldmateriaal van het dak van asbesthoudend materiaal waarbij het beeldmateriaal is voorzien van de datum waarop het is gemaakt; </text:p>
            </text:list-item>
            <text:list-item text:style-override="id1-3-2-4-23-2">
              <text:number>b.</text:number>
              <text:p text:style-name="al">een offerte, factuur of overeenkomst voor het verwijderen van asbesthoudend materiaal toegepast als dakbedekking; </text:p>
            </text:list-item>
            <text:list-item text:style-override="id1-3-2-4-23-3">
              <text:number>c.</text:number>
              <text:p text:style-name="al">indien van toepassing het nummer dat is toegewezen aan het dak in het landelijk asbestvolgsysteem waaronder de melding van de verwijdering van asbesthoudend materiaal toegepast als dakbedekking is ingevoerd. </text:p>
            </text:list-item>
          </text:list>
          <text:p text:style-name="al">
          <text:span text:style-name="nadrukvet">Artikel 5. Vereisten toepassing rentekorting </text:span>
        </text:p>
          <text:p text:style-name="al">Om voor de rentekorting als bedoeld in artikel 3 van deze bijlage in aanmerking te komen, wordt voldaan aan de volgende vereisten: </text:p>
          <text:list text:style-name="id1-3-2-4-26">
            <text:list-item text:style-override="id1-3-2-4-26-1">
              <text:number>a.</text:number>
              <text:p text:style-name="al">het aantal m2 te verwijderen asbesthoudend materiaal bedraagt minimaal 100 m2; </text:p>
            </text:list-item>
            <text:list-item text:style-override="id1-3-2-4-26-2">
              <text:number>b.</text:number>
              <text:p text:style-name="al">het dak waarop of terrein waar de zonnepanelen worden geïnstalleerd is gelegen op hetzelfde postadres als het dak waarvan het asbesthoudend materiaal toegepast als dakbedekking is verwijderd. </text:p>
            </text:list-item>
          </text:list>
          <text:p text:style-name="al">
          <text:span text:style-name="nadrukvet">Artikel 6. Aanvullende eisen vaststelling en verantwoording </text:span>
        </text:p>
          <text:p text:style-name="al">In aanvulling op artikel 12 van de verordening geldt voor de vaststelling en verantwoording dat: </text:p>
          <text:list text:style-name="id1-3-2-4-29">
            <text:list-item text:style-override="id1-3-2-4-29-1">
              <text:number>a.</text:number>
              <text:p text:style-name="al">De leningnemer beeldmateriaal dient te overleggen van het dak waarvan het asbest is verwijderd. </text:p>
            </text:list-item>
            <text:list-item text:style-override="id1-3-2-4-29-2">
              <text:number>b.</text:number>
              <text:p text:style-name="al">Indien de aanvraag voor lening niet vergezeld was van het nummer dat is toegewezen aan het dak in het landelijk asbestvolgsysteem waaronder de melding van de verwijdering van asbesthoudend materiaal toegepast als dakbedekking is ingevoerd, als bedoeld in artikel 4, toont de leningnemer alsnog aan dat het asbesthoudend materiaal toegepast als dakbedekking is verwijderd door overlegging van het nummer dat is toegewezen aan het dak in het landelijk asbestvolgsysteem waaronder de melding van de verwijdering van asbesthoudend materiaal toegepast als dakbedekking is ingevoerd. </text:p>
            </text:list-item>
          </text:list>
          <text:p text:style-name="al">
          <text:span text:style-name="nadrukvet">Hoofdstuk IV: Minimaal rentetarief </text:span>
        </text:p>
          <text:p text:style-name="al"/>
          <text:p text:style-name="al">
          <text:span text:style-name="nadrukvet">Artikel 7. Minimaal rentetarief </text:span>
        </text:p>
          <text:p text:style-name="al">Het rentetarief van een Duurzaamheidslening Tubbergen zal niet minder bedragen dan 1%. </text:p>
          <text:p text:style-name="al"/>
          <text:p text:style-name="al">Bijlage bij de “Verordening Duurzaamheidslening gemeente Dinkelland 2022, zoals vastgesteld bij besluit van burgemeester en wethouders d.d. 11-10-2022, nr. 331799 Mij bekend, de secretaris, C. Luttikhu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6601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01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01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Financiën | Organisatie en beleid</meta:user-defined>
    <meta:user-defined meta:name="DC.source">artikel 4:81 van de Algemene wet bestuursrecht]|[1.0:c:BWBR0005537&amp;artikel=4%3A81&amp;g=2022-11-05</meta:user-defined>
    <meta:user-defined meta:name="OVERHEIDop.referentienummer">331801</meta:user-defined>
    <meta:user-defined meta:name="DCTERMS.alternative">Verordening Duurzaamheidslening gemeente Tubbergen 2022</meta:user-defined>
    <dc:language>nl</dc:language>
    <meta:user-defined meta:name="OVERHEIDop.locatietype/OVERHEIDop.gebiedsmarkering">Gemeente</meta:user-defined>
    <meta:user-defined meta:name="DC.title">Verordening Duurzaamheidslening gemeente Tubbergen 2022</meta:user-defined>
    <meta:user-defined meta:name="DCTERMS.W3CDTF/DCTERMS.available">2022-12-21</meta:user-defined>
    <meta:user-defined meta:name="DCTERMS.W3CDTF/OVERHEIDop.jaargang">2022</meta:user-defined>
    <meta:user-defined meta:name="OVERHEIDop.publicationIssue">566013</meta:user-defined>
    <meta:user-defined meta:name="OVERHEIDop.betreftRegeling">CVDR687281_1</meta:user-defined>
    <meta:user-defined meta:name="xs:date/OVERHEIDop.startdatum">2022-12-22</meta:user-defined>
    <meta:user-defined meta:name="OVERHEIDop.GmbID/DC.identifier">gmb-2022-566013</meta:user-defined>
    <meta:user-defined meta:name="OVERHEIDop.versieInformatie"/>
  </office:meta>
</office:document-meta>
</file>