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8">
      <text:list-level-style-bullet text:bullet-char="□" text:level="1">
        <style:list-level-properties text:min-label-width="10mm"/>
      </text:list-level-style-bullet>
    </text:list-style>
    <text:list-style style:name="id1-3-2-1-1-20-2-8-1">
      <text:list-level-style-bullet text:bullet-char="□" text:level="1">
        <style:list-level-properties text:min-label-width="10mm"/>
      </text:list-level-style-bullet>
    </text:list-style>
    <text:list-style style:name="id1-3-2-1-1-20-2-8-2">
      <text:list-level-style-bullet text:bullet-char="□" text:level="1">
        <style:list-level-properties text:min-label-width="10mm"/>
      </text:list-level-style-bullet>
    </text:list-style>
    <text:list-style style:name="id1-3-2-1-1-20-2-8-3">
      <text:list-level-style-bullet text:bullet-char="□" text:level="1">
        <style:list-level-properties text:min-label-width="10mm"/>
      </text:list-level-style-bullet>
    </text:list-style>
    <text:list-style style:name="id1-3-2-1-1-20-2-8-4">
      <text:list-level-style-bullet text:bullet-char="□" text:level="1">
        <style:list-level-properties text:min-label-width="10mm"/>
      </text:list-level-style-bullet>
    </text:list-style>
    <text:list-style style:name="id1-3-2-1-1-20-2-8-5">
      <text:list-level-style-bullet text:bullet-char="□" text:level="1">
        <style:list-level-properties text:min-label-width="10mm"/>
      </text:list-level-style-bullet>
    </text:list-style>
    <text:list-style style:name="id1-3-2-1-1-20-2-8-6">
      <text:list-level-style-bullet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voetgangersgebied Berkel Centrum te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voetgangersgebied Berkel Centrum. </text:p>
            <text:p text:style-name="common-al">
            <text:span text:style-name="nadrukvet">Regelgeving en besluit</text:span>
          </text:p>
            <text:p text:style-name="common-al">Gelet op het bepaalde in het “Verkeersbesluit opheffen en instellen fysieke afsluiting Herenstraat” van 20 september 2018 met ons kenmerk T18.02172 en het “Verkeersbesluit Voetgangerszone Kerksingel” Berkel en Rodenrijs” van 14 februari 2017 ons kenmerk BW1700024 en de geldende mandaatregeling van de Gemeente Lansingerland te besluiten om;</text:p>
            <text:list text:style-name="id1-3-2-1-1-6">
              <text:list-item text:style-override="id1-3-2-1-1-6-1">
                <text:number>I:</text:number>
                <text:p text:style-name="al">aan aanvrager ontheffing te verlenen voor geslotenverklaring motorvoertuigen Herenstraat en het voetgangersgebied aan de Kerksingel te Berkel en Rodenrijs met de voorwaarden;</text:p>
                <text:list text:style-name="id1-3-2-1-1-6-1-3">
                  <text:list-item text:style-override="id1-3-2-1-1-6-1-3-1">
                    <text:number>-</text:number>
                    <text:p text:style-name="al">de ontheffing is geldig op zaterdag 17 december 2022 tbv het Evenement Moonlight Shoppen voor het op- en afbouwen van kramen en kerstkramen;</text:p>
                  </text:list-item>
                  <text:list-item text:style-override="id1-3-2-1-1-6-1-3-2">
                    <text:number>-</text:number>
                    <text:p text:style-name="al">in het voetgangersgebied Berkel centrum staan 2 pollers in de Kerksingel en 2 pollers in de Herenstraat. </text:p>
                    <text:p text:style-name="al"> De ontheffing is geldig voor de pollers aan de Kerksingel ter hoogte van de Wilhelminastraat en Molenwerfstraat en het rijden in het voetgangersgebied te Berkel en Rodenrijs;</text:p>
                  </text:list-item>
                  <text:list-item text:style-override="id1-3-2-1-1-6-1-3-3">
                    <text:number>-</text:number>
                    <text:p text:style-name="al">de pollers worden door de gemeente naar beneden gezet op de afgesproken tijden te weten van 8:00 t/m 14:00 uur en 21:00 en 23:00 uur;</text:p>
                  </text:list-item>
                  <text:list-item text:style-override="id1-3-2-1-1-6-1-3-4">
                    <text:number>-</text:number>
                    <text:p text:style-name="al">de ontheffing is gekoppeld aan aanvrager. Deze is verantwoordelijk voor juist gebruik;</text:p>
                  </text:list-item>
                  <text:list-item text:style-override="id1-3-2-1-1-6-1-3-5">
                    <text:number>-</text:number>
                    <text:p text:style-name="al">de fysieke ontheffing plaatst men zichtbaar en leesbaar achter de voorruit van het voertuig. Maakt men gebruik van een digitaal document dan volstaat, op verzoek van bevoegd gezag, het tonen van een goed leesbaar officieel digitaal exemplaar op bijvoorbeeld telefoon of tablet;</text:p>
                  </text:list-item>
                  <text:list-item text:style-override="id1-3-2-1-1-6-1-3-6">
                    <text:number>-</text:number>
                    <text:p text:style-name="al">het betreft rijden in een voetgangersgebied en de algemene verkeersregels zijn van kracht. </text:p>
                    <text:p text:style-name="al">U mag max. 15km/u rijden. Het rijgedrag moet worden aangepast zodat de verkeersveiligheid en het overige verkeer niet in gevaar komen of worden gehinderd;</text:p>
                  </text:list-item>
                  <text:list-item text:style-override="id1-3-2-1-1-6-1-3-7">
                    <text:number>-</text:number>
                    <text:p text:style-name="al">een vrije doorgang naar de winkels blijft gewaarborgd;</text:p>
                  </text:list-item>
                  <text:list-item text:style-override="id1-3-2-1-1-6-1-3-8">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6-1-3-9">
                    <text:number>-</text:number>
                    <text:p text:style-name="al">de ontheffingshouder vrijwaart de gemeente van alle aanspraken en schade bij gebruik van de ontheffing;</text:p>
                  </text:list-item>
                  <text:list-item text:style-override="id1-3-2-1-1-6-1-3-10">
                    <text:number>-</text:number>
                    <text:p text:style-name="al">de gemeente is niet aansprakelijk voor eventuele boetes.</text:p>
                  </text:list-item>
                </text:list>
              </text:list-item>
            </text:list>
            <text:list text:style-name="id1-3-2-1-1-7">
              <text:list-item text:style-override="id1-3-2-1-1-7-1">
                <text:number>II:</text:number>
                <text:p text:style-name="al">door het gebruik van de ontheffing aanvaardt de houder stilzwijgend de gestelde voorwaarden. </text:p>
                <text:p text:style-name="al"> Handelen in strijd met de gestelde voorwaarden maakt de ontheffing ongeldig;</text:p>
              </text:list-item>
              <text:list-item text:style-override="id1-3-2-1-1-7-2">
                <text:number>III:</text:number>
                <text:p text:style-name="al">de ontheffing blijft eigendom van de gemeente. De ontheffing en pas kunnen worden ingevorderd bij herziening of bij het niet naleven van de voorwaarden;</text:p>
              </text:list-item>
              <text:list-item text:style-override="id1-3-2-1-1-7-3">
                <text:number>I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 </text:p>
              </text:list-item>
            </text:list>
            <text:p text:style-name="common-al">
            <text:span text:style-name="nadrukcur">Gemeente Lansingerland, 15 december 2022</text:span>
          </text:p>
            <text:p text:style-name="common-al">
            <text:span text:style-name="nadrukcur">namens burgemeester en wethouders, </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0-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0-2-8">
                  <text:list-item text:style-override="id1-3-2-1-1-20-2-8-1">
                    <text:number>□</text:number>
                    <text:p text:style-name="al"> uw naam en adres;</text:p>
                  </text:list-item>
                  <text:list-item text:style-override="id1-3-2-1-1-20-2-8-2">
                    <text:number>□</text:number>
                    <text:p text:style-name="al">de datum van uw bezwaarschrift;</text:p>
                  </text:list-item>
                  <text:list-item text:style-override="id1-3-2-1-1-20-2-8-3">
                    <text:number>□</text:number>
                    <text:p text:style-name="al">de datum van het besluit waarmee u het niet eens bent;</text:p>
                  </text:list-item>
                  <text:list-item text:style-override="id1-3-2-1-1-20-2-8-4">
                    <text:number>□</text:number>
                    <text:p text:style-name="al">het besluitnummer (dit vindt u op onze brief achter “ons kenmerk”);</text:p>
                  </text:list-item>
                  <text:list-item text:style-override="id1-3-2-1-1-20-2-8-5">
                    <text:number>□</text:number>
                    <text:p text:style-name="al">de reden(en) waarom u het niet eens bent met ons besluit;</text:p>
                  </text:list-item>
                  <text:list-item text:style-override="id1-3-2-1-1-20-2-8-6">
                    <text:number>□</text:number>
                    <text:p text:style-name="al">uw handtekening.</text:p>
                  </text:list-item>
                </text:list>
              </text:list-item>
              <text:list-item text:style-override="id1-3-2-1-1-20-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60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04773</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Besluit tot ontheffing geslotenverklaring voor motorvoertuigen voetgangersgebied Berkel Centrum te Berkel en Rodenrijs</meta:user-defined>
    <meta:user-defined meta:name="DCTERMS.W3CDTF/DCTERMS.available">2022-12-21</meta:user-defined>
    <meta:user-defined meta:name="DCTERMS.W3CDTF/OVERHEIDop.jaargang">2022</meta:user-defined>
    <meta:user-defined meta:name="OVERHEIDop.publicationIssue">566011</meta:user-defined>
    <meta:user-defined meta:name="OVERHEIDop.GmbID/DC.identifier">gmb-2022-566011</meta:user-defined>
    <meta:user-defined meta:name="OVERHEIDop.versieInformatie"/>
  </office:meta>
</office:document-meta>
</file>