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C. Bakkerstraat 2 + 2B en Ds. Marinus Mooijstraat 2 + 4  in Oudebildtzijl (naast numm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65 voor een omgevingsvergunning op locatie A.C. Bakkerstraat 2 + 2B en Ds. Marinus Mooijstraat 2 + 4  in Oudebildtzijl (naast nummer 2). De vergunning is toegekend. Het besluit betreft het bouwen van 4 halfvrijstaande woningen. Het besluit is verzonden op 16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60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.C. Bakkerstraat 2 + 2B en Ds. Marinus Mooijstraat 2 + 4  in Oudebildtzijl (naast nummer 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07</meta:user-defined>
    <meta:user-defined meta:name="OVERHEIDop.GmbID/DC.identifier">gmb-2022-566007</meta:user-defined>
    <meta:user-defined meta:name="OVERHEIDop.versieInformatie"/>
  </office:meta>
</office:document-meta>
</file>