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 B&amp;W en burgemeester 2023 Gemeente Utrecht - ondermandaat, volmacht en procesmachtiging Algemeen Directeur -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- Gemeentesecretaris van de gemeente Utrecht,</text:p>
            <text:p text:style-name="al">Gezien de besluiten van het College van Burgemeester en Wethouders en de Burgemeester d.d. 6  december 2022, waarbij de Mandaatregeling B&amp;W en burgemeester 2023 Gemeente Utrecht is vastgesteld en waarin de mandaat, volmacht en procesmachtigingen aan de Algemeen Directeur – Gemeentesecretaris zijn verleend, met inachtneming van de in deze regeling opgenomen beperkingen en voorwaarden;</text:p>
            <text:p text:style-name="al">Overwegende dat in die regeling is bepaald dat de Algemeen Directeur deze bevoegdheden geheel of gedeeltelijk kan ondermandateren aan concerndirecteuren, integraal Resultaatgericht Managers (IRM’s),  andere functionarissen en niet-ondergeschikten;</text:p>
            <text:p text:style-name="al">Gelet op de artikelen 10:1 tot en met 10:12 van de Algemene wet bestuursrecht en artikel 160 en 171 Gemeentewet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Voor zover het haar bevoegdheden betreft, vast te stellen de Mandaatregeling B&amp;W en burgemeester 2023 Gemeente Utrecht, waarbij ondermandaten, ondervolmachten en procesmachtigingen zijn verleend aan concerndirecteuren, Integraal Resultaatgericht Managers (IRM’s), aan de Treasurer, aan de manager Juridische Zaken en aan niet-ondergeschikten.</text:p>
          </text:section>
          <text:section text:name="artikel_id1-3-2-2-3" text:style-name="artikel">
            <text:p text:style-name="artikel_kop_titel"><text:span text:style-name="artikel_kop_label"/> <text:span text:style-name="artikel_kop_nr"/> 2.</text:p>
            <text:p text:style-name="al">Al haar eerdere besluiten over de vaststelling van ondermandaten, ondervolmachten en procesmachtigingen in te trekken, met uitzondering van het Besluit tot ondermandaat, ondervolmacht en machtiging van de Algemeen directeur gemeente Utrecht – addendum Mandaatregeling B&amp;W en burgemeester Gemeente Utrecht van 24 november 2022, ten behoeve van het regelen van (nood)opvang Oekraïense ontheemden en crisisnoodopvang voor asielzoekers. </text:p>
          </text:section>
          <text:section text:name="artikel_id1-3-2-2-4" text:style-name="artikel">
            <text:p text:style-name="artikel_kop_titel"><text:span text:style-name="artikel_kop_label"/> <text:span text:style-name="artikel_kop_nr">3.</text:span> </text:p>
            <text:p text:style-name="al">Dit besluit treedt in werking op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Utrecht, 6 december 2022,</text:span></text:p>
            <text:p><text:span text:style-name="functie"/></text:p>
            <text:p><text:span text:style-name="functie">Drs. G.G.H.M. Haanen,</text:span></text:p>
            <text:p><text:span text:style-name="functie">Algemeen Directeur – 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0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hoofdstuk 10 van de Algemene wet bestuursrecht]|[1.0:c:BWBR0005537&amp;hoofdstuk=10&amp;g=2022-11-05</meta:user-defined>
    <meta:user-defined meta:name="DC.source">artikel 160 van de Gemeentewet]|[1.0:c:BWBR0005416&amp;artikel=160&amp;g=2022-11-05</meta:user-defined>
    <meta:user-defined meta:name="DC.source">artikel 171 van de Gemeentewet]|[1.0:c:BWBR0005416&amp;artikel=171&amp;g=2022-11-05</meta:user-defined>
    <meta:user-defined meta:name="DCTERMS.alternative">Mandaatregeling B&amp;W en burgemeester 2023 Gemeente Utrecht - ondermandaat, volmacht en procesmachtiging Algemeen Directeur - Gemeentesecretaris</meta:user-defined>
    <dc:language>nl</dc:language>
    <meta:user-defined meta:name="OVERHEIDop.locatietype/OVERHEIDop.gebiedsmarkering">Gemeente</meta:user-defined>
    <meta:user-defined meta:name="DC.title">Mandaatregeling B&amp;W en burgemeester 2023 Gemeente Utrecht - ondermandaat, volmacht en procesmachtiging Algemeen Directeur - Gemeentesecretar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04</meta:user-defined>
    <meta:user-defined meta:name="OVERHEIDop.betreftRegeling">CVDR687280_1</meta:user-defined>
    <meta:user-defined meta:name="OVERHEIDop.GmbID/DC.identifier">gmb-2022-566004</meta:user-defined>
    <meta:user-defined meta:name="xs:date/OVERHEIDop.startdatum">2023-01-01</meta:user-defined>
    <meta:user-defined meta:name="OVERHEIDop.versieInformatie"/>
  </office:meta>
</office:document-meta>
</file>