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 van een alcoholvergunning aan Bierkade 2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NJ24</text:p>
            <text:p text:style-name="common-al">
            <text:span text:style-name="nadrukvet">Ingediende aanvraag voor een alcoholvergunning</text:span>
          </text:p>
            <text:p text:style-name="common-al">Burgemeester en wethouders van Alkmaar maken bekend dat zij de volgende aanvraag voor een alcoholvergunning hebben ontvangen:</text:p>
            <text:p text:style-name="common-al">
            <text:span text:style-name="nadrukvet">Bierkade 24 Alkmaar</text:span>: gebruik van een alcoholvergunning door La Locanda </text:p>
            <text:p text:style-name="common-al"> Datum ontvangst: 28 december 2021.</text:p>
            <text:p text:style-name="common-al">Zaaknummer: 0000272458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60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het gebruik van een alcoholvergunning aan Bierkade 24 te Alkmaar</meta:user-defined>
    <meta:user-defined meta:name="DCTERMS.W3CDTF/DCTERMS.available">2022-01-05</meta:user-defined>
    <meta:user-defined meta:name="DCTERMS.W3CDTF/OVERHEIDop.jaargang">2022</meta:user-defined>
    <meta:user-defined meta:name="OVERHEIDop.publicationIssue">5660</meta:user-defined>
    <meta:user-defined meta:name="OVERHEIDop.GmbID/DC.identifier">gmb-2022-5660</meta:user-defined>
    <meta:user-defined meta:name="OVERHEIDop.versieInformatie"/>
  </office:meta>
</office:document-meta>
</file>