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ing Boterdiep Wz - Schoolstraat/ Boterdiep Wz - Tuinbouwstraat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december 2022 een besluit genomen over de aanvraag voor het uitvoeren van werkzaamheden voor het vervangen van de waterleiding op de locatie Kruising Boterdiep Wz - Schoolstraat/ Boterdiep Wz - Tuinbouwstraat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599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9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9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voeren van werkzaamheden voor het vervangen van de waterleiding, Kruising Boterdiep Wz - Schoolstraat/ Boterdiep Wz - Tuinbouwstraat in Zuidwolde (20 december 2022)</meta:user-defined>
    <dc:language>nl</dc:language>
    <meta:user-defined meta:name="OVERHEIDop.locatietype/OVERHEIDop.gebiedsmarkering">Adres</meta:user-defined>
    <meta:user-defined meta:name="DC.title">Kennisgeving besluit op aanvraag omgevingsvergunning Kruising Boterdiep Wz - Schoolstraat/ Boterdiep Wz - Tuinbouwstraat in Zuidwolde</meta:user-defined>
    <meta:user-defined meta:name="DCTERMS.W3CDTF/DCTERMS.available">2022-12-21</meta:user-defined>
    <meta:user-defined meta:name="DCTERMS.W3CDTF/OVERHEIDop.jaargang">2022</meta:user-defined>
    <meta:user-defined meta:name="OVERHEIDop.publicationIssue">565996</meta:user-defined>
    <meta:user-defined meta:name="OVERHEIDop.GmbID/DC.identifier">gmb-2022-565996</meta:user-defined>
    <meta:user-defined meta:name="OVERHEIDop.versieInformatie"/>
  </office:meta>
</office:document-meta>
</file>