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Trouwbeurs op 15-01-2023 aan Stadion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 het Afas Stadion, stadionweg 1 te Alkmaar:</text:span> het organiseren van een Trouwbeurs</text:p>
            <text:p text:style-name="common-al">Zaaknummer: 0000421006</text:p>
            <text:p text:style-name="common-al">Datum evenement: 15-01-2023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99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21006</meta:user-defined>
    <dc:language>nl</dc:language>
    <meta:user-defined meta:name="OVERHEIDop.locatietype/OVERHEIDop.gebiedsmarkering">Adres</meta:user-defined>
    <meta:user-defined meta:name="DC.title">Toestemming voor het organiseren van een Trouwbeurs op 15-01-2023 aan Stadionweg 1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995</meta:user-defined>
    <meta:user-defined meta:name="OVERHEIDop.GmbID/DC.identifier">gmb-2022-565995</meta:user-defined>
    <meta:user-defined meta:name="OVERHEIDop.versieInformatie"/>
  </office:meta>
</office:document-meta>
</file>