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Besluit tot vaststelling van het Overzicht Bouwkosten 2023 ten behoeve van de berekening voor de bouwleges-toets</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Legesverordening 2023 en het bepaalde in artikel 2.1.2 van de daarbij behorende tarieventabel 202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vaststelling van het als bijlage I bijgevoegde “Overzicht Bouwkosten 2023” ten behoeve van de berekening voor de bouwleges-toets; onder bepaling dat dit besluit te weten het Overzicht Bouwkosten 2023, per 1 januari 2023 in werking treedt; </text:p>
              </text:list-item>
              <text:list-item text:style-override="id1-3-2-2-1-2-2">
                <text:number>2.</text:number>
                <text:p text:style-name="al">Tot intrekking van het “Overzicht Bouwkosten 2022”, zulks met ingang van 1 januari 2023 en onder bepaling dat laatstgenoemd “Overzicht Bouwkosten 2022” van toepassing blijft op belastbare feiten die zich voor 1 januari 2023 hebben voorgeda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ulst van 20 december 2022.</text:span></text:p>
          </text:section>
          <text:section text:name="ondertekening_id1-3-2-3-2">
            <text:p><text:span text:style-name="functie"/></text:p>
            <text:p><text:span text:style-name="functie">Burgemeester en Wethouders van Huls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verzicht Bouwkosten 2023 ten behoeve van de berekening voor de bouwleges-toets</text:p>
          <text:p text:style-name="al"/>
          <text:p text:style-name="al">Bruto Vloer Oppervlak:</text:p>
          <text:p text:style-name="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ext:list text:style-name="id1-3-2-4-5">
            <text:list-item text:style-override="id1-3-2-4-5-1">
              <text:number>-</text:number>
              <text:p text:style-name="al">Indien een vastgoedobject aan een ander vastgoedobject grenst, moet worden gemeten tot het hart van de betreffende scheidingsconstructie. (bijvoorbeeld bij half-vrijstaande woningen)</text:p>
            </text:list-item>
            <text:list-item text:style-override="id1-3-2-4-5-2">
              <text:number>-</text:number>
              <text:p text:style-name="al"> De oppervlakte van een trapgat, een liftschacht en leidingschacht op elk vloerniveau, wanneer &lt; 4 m2</text:p>
            </text:list-item>
            <text:list-item text:style-override="id1-3-2-4-5-3">
              <text:number>-</text:number>
              <text:p text:style-name="al">De oppervlakte van een vrijstaande uitwendige kolom, indien deze groter is dan 0,5 m2.</text:p>
            </text:list-item>
          </text:list>
          <text:p text:style-name="al">De oppervlakte van buitenruimten zoals loggia's, balkons, niet gesloten galerijen, dakterrassen en dergelijke worden niet tot de BVO van een gebouw gerekend.</text:p>
          <text:p text:style-name="al"/>
          <text:p text:style-name="al">Bruto-inhoud: </text:p>
          <text:p text:style-name="al">De bruto-inhoud (volgens NEN 2580) van een ruimte of een groep van ruimten is het product van de bepaalde BVO, vermeerderd met de oppervlakten van vides en schalmgaten, die elk afzonderlijk groter zijn dan of gelijk zijn aan 4 m2, en de brutohoogte.</text:p>
          <text:list text:style-name="id1-3-2-4-10">
            <text:list-item text:style-override="id1-3-2-4-10-1">
              <text:number>-</text:number>
              <text:p text:style-name="al">De hoogte van een niet-overdekte gebouwgebonden buitenruimte moet worden gesteld op 1,5 m vanaf de bovenkant van de afgewerkte vloer.</text:p>
            </text:list-item>
            <text:list-item text:style-override="id1-3-2-4-10-2">
              <text:number>-</text:number>
              <text:p text:style-name="al">Indien de ruimte aan de onderzijde niet aan een andere binnenruimte grenst, wordt de brutohoogte ter plaatse vermeerderd met de afstand gemeten tussen de bovenkant en de onderkant van de vloerconstructie.</text:p>
            </text:list-item>
          </text:list>
          <text:p text:style-name="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woningen</text:p>
                </table:table-cell>
                <table:table-cell table:style-name="cell_frame_all" table:number-rows-spanned="1" table:number-columns-spanned="1">
                  <text:p text:style-name="table_al">€ 1.19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1.37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1.31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1.4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1.60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1.55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1.3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1.81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1.76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1.44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1.04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1.73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89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1.604 </text:p>
                </table:table-cell>
                <table:table-cell table:style-name="cell_frame_all" table:number-rows-spanned="1" table:number-columns-spanned="1">
                  <text:p text:style-name="table_al">/ m<text:span text:style-name="sup">2</text:span></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1.20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1.22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2.95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metselwerk</text:p>
                </table:table-cell>
                <table:table-cell table:style-name="cell_frame_all" table:number-rows-spanned="1" table:number-columns-spanned="1">
                  <text:p text:style-name="table_al">€ 117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1.066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155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3.53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1.06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1.32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74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55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1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8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172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167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142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aashekwerk tot 2m</text:p>
                </table:table-cell>
                <table:table-cell table:style-name="cell_frame_all" table:number-rows-spanned="1" table:number-columns-spanned="1">
                  <text:p text:style-name="table_al">€ 65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drijfshallen</text:span>
                    </text:span>
                  </text:p>
                </table:table-cell>
              </table:table-row>
              <table:table-row table:style-name="row">
                <table:table-cell table:style-name="cell_frame_all" table:number-rows-spanned="1" table:number-columns-spanned="1">
                  <text:p text:style-name="table_al">Bedrijfspand (evt. met klein kantoor, &lt;5.000 m<text:span text:style-name="sup">2</text:span>)</text:p>
                </table:table-cell>
                <table:table-cell table:style-name="cell_frame_all" table:number-rows-spanned="1" table:number-columns-spanned="1">
                  <text:p text:style-name="table_al">€ 58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evt. met klein kantoor, &gt;5.000 m<text:span text:style-name="sup">2</text:span>)</text:p>
                </table:table-cell>
                <table:table-cell table:style-name="cell_frame_all" table:number-rows-spanned="1" table:number-columns-spanned="1">
                  <text:p text:style-name="table_al">€ 52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lt;2.000 m<text:span text:style-name="sup">2</text:span>)</text:p>
                </table:table-cell>
                <table:table-cell table:style-name="cell_frame_all" table:number-rows-spanned="1" table:number-columns-spanned="1">
                  <text:p text:style-name="table_al">€ 84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gt;2.000 m<text:span text:style-name="sup">2</text:span>)</text:p>
                </table:table-cell>
                <table:table-cell table:style-name="cell_frame_all" table:number-rows-spanned="1" table:number-columns-spanned="1">
                  <text:p text:style-name="table_al">€ 76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lt;10.000 m<text:span text:style-name="sup">2</text:span>)</text:p>
                </table:table-cell>
                <table:table-cell table:style-name="cell_frame_all" table:number-rows-spanned="1" table:number-columns-spanned="1">
                  <text:p text:style-name="table_al">€ 84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gt;10.000 m<text:span text:style-name="sup">2</text:span>)</text:p>
                </table:table-cell>
                <table:table-cell table:style-name="cell_frame_all" table:number-rows-spanned="1" table:number-columns-spanned="1">
                  <text:p text:style-name="table_al">€ 69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22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14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verige gebouwen</text:span>
                    </text:span>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1.09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1.06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1.41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1.59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1.29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1.9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1.54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1.75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1.08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3.25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1.79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90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1.00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191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40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45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22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36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58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40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42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28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22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28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34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32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73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1.29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65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644 </text:p>
                </table:table-cell>
                <table:table-cell table:style-name="cell_frame_all" table:number-rows-spanned="1" table:number-columns-spanned="1">
                  <text:p text:style-name="table_al">/ m² BV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59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Onbekend</meta:user-defined>
    <meta:user-defined meta:name="DCTERMS.alternative">Besluit tot vaststelling van het Overzicht Bouwkosten 2023 ten behoeve van de berekening voor de bouwleges-toets</meta:user-defined>
    <dc:language>nl</dc:language>
    <meta:user-defined meta:name="OVERHEIDop.locatietype/OVERHEIDop.gebiedsmarkering">Gemeente</meta:user-defined>
    <meta:user-defined meta:name="DC.title">Besluit tot vaststelling van het Overzicht Bouwkosten 2023 ten behoeve van de berekening voor de bouwleges-toets</meta:user-defined>
    <meta:user-defined meta:name="DCTERMS.W3CDTF/DCTERMS.available">2022-12-21</meta:user-defined>
    <meta:user-defined meta:name="DCTERMS.W3CDTF/OVERHEIDop.jaargang">2022</meta:user-defined>
    <meta:user-defined meta:name="OVERHEIDop.publicationIssue">565992</meta:user-defined>
    <meta:user-defined meta:name="OVERHEIDop.betreftRegeling">CVDR687277_1</meta:user-defined>
    <meta:user-defined meta:name="xs:date/OVERHEIDop.startdatum">2023-01-01</meta:user-defined>
    <meta:user-defined meta:name="OVERHEIDop.GmbID/DC.identifier">gmb-2022-565992</meta:user-defined>
    <meta:user-defined meta:name="OVERHEIDop.versieInformatie"/>
  </office:meta>
</office:document-meta>
</file>