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rel Lotsylaan 6, Zaandam - Lawn Tennis Vereniging Zaandam (LTVZ) - het starten van een nieuw bedrijf en is onderdeel van sportcomplex Hoornse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inrichting per 25 januari 2022 met de naam Tennisvereniging de Gouw. Melder: Tennisvereniging de Gouw Ontvangstdatum melding: 20 januari 2022 Zaaknummer: 1090740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9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5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8092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Karel Lotsylaan 6, Zaandam - Lawn Tennis Vereniging Zaandam (LTVZ) - het starten van een nieuw bedrijf en is onderdeel van sportcomplex Hoornse Veld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99</meta:user-defined>
    <meta:user-defined meta:name="OVERHEIDop.GmbID/DC.identifier">gmb-2022-56599</meta:user-defined>
    <meta:user-defined meta:name="OVERHEIDop.versieInformatie"/>
  </office:meta>
</office:document-meta>
</file>